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32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325
      <text:tab/>MOTIE VAN HET LID VAN DEN HUL C.S.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van mening dat elk kind er zeker van moet zijn zich te kunnen ontwikkelen op het niveau dat het beste bij haar of hem past;</text:p>
      <text:p text:style-name="ifm_p_mt.3.76mm_ifm">overwegende dat het niet goed is voor hun ontwikkeling als deze kinderen dagelijks urenlang moeten reizen naar school en terug;</text:p>
      <text:p text:style-name="ifm_p_mt.3.76mm_ifm">van oordeel dat niet eenzijdig de beschikbare capaciteit van scholen, maar vooral het belang van het kind doorslaggevend moet zijn;</text:p>
      <text:p text:style-name="ifm_p_mt.3.76mm_ifm">verzoekt de regering, om erop toe te zien dat kinderen met een speciale zorgbehoefte zo veel als redelijkerwijs mogelijk een onderwijsaanbod kunnen krijgen binnen redelijke afstand van huis,</text:p>
      <text:p text:style-name="ifm_p_mt.3.76mm_ifm">en gaat over tot de orde van de dag.</text:p>
      <text:p text:style-name="ifm_p_mt.3.76mm_ifm">Van den Hul</text:p>
      <text:p text:style-name="ifm_p_ifm">Kwin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497, nr. 3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497, nr. 3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het lid Van den Hul c.s. over onderwijs aan kinderen met een speciale zorgbehoefte</dc:title>
    <meta:user-defined meta:name="OVERHEIDop.ParlID/DC.identifier">kst-31497-325</meta:user-defined>
    <meta:user-defined meta:name="OVERHEIDop.ondernummer">325</meta:user-defined>
    <meta:user-defined meta:name="DCTERMS.W3CDTF/DCTERMS.available">2019-07-05</meta:user-defined>
    <meta:user-defined meta:name="OVERHEIDop.KamerstukTypen/DC.type">Motie</meta:user-defined>
    <meta:user-defined meta:name="OVERHEIDop.dossiernummer">31497</meta:user-defined>
    <meta:user-defined meta:name="OVERHEIDop.documenttitel">Motie van het lid Van den Hul c.s. over onderwijs aan kinderen met een speciale zorgbehoefte</meta:user-defined>
    <meta:user-defined meta:name="OVERHEIDop.Parlementair/DC.type">Kamerstuk</meta:user-defined>
    <meta:user-defined meta:name="OVERHEIDop.indiener">E.M. Westerveld</meta:user-defined>
    <meta:user-defined meta:name="OVERHEIDop.indiener">J.P. Kwint</meta:user-defined>
    <meta:user-defined meta:name="OVERHEIDop.indiener">K.A.E. van den Hul</meta:user-defined>
    <meta:user-defined meta:name="OVERHEIDop.vergaderjaar">2018-2019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het lid Van den Hul c.s. over onderwijs aan kinderen met een speciale zorgbehoef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