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18
      <text:tab/>MOTIE VAN DE LEDEN WESTERVELD EN VAN MEEN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bij de invoering van passend onderwijs 152 samenwerkingsverbanden zijn ingesteld die allen een eigen bestuur, raad van toezicht, staf en huisvesting hebben;</text:p>
      <text:p text:style-name="ifm_p_mt.3.76mm_ifm">overwegende dat onderwijsgeld zo veel mogelijk naar de klas moet gaan en de ondersteuning van leerlingen;</text:p>
      <text:p text:style-name="ifm_p_mt.3.76mm_ifm">verzoekt de regering in kaart te brengen wat de kosten van samenwerkingsverbanden zijn,</text:p>
      <text:p text:style-name="ifm_p_mt.3.76mm_ifm">en gaat over tot de orde van de dag.</text:p>
      <text:p text:style-name="ifm_p_mt.3.76mm_ifm">Westerveld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Meenen over de kosten van samenwerkingsverbanden</dc:title>
    <meta:user-defined meta:name="OVERHEIDop.ParlID/DC.identifier">kst-31497-318</meta:user-defined>
    <meta:user-defined meta:name="OVERHEIDop.ondernummer">318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Van Meenen over de kosten van samenwerkingsverbanden</meta:user-defined>
    <meta:user-defined meta:name="OVERHEIDop.Parlementair/DC.type">Kamerstuk</meta:user-defined>
    <meta:user-defined meta:name="OVERHEIDop.indiener">P.H. van Meenen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Meenen over de kosten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