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05
      <text:tab/>MOTIE VAN DE LEDEN VAN DEN HUL EN WESTERVELD 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overwegende dat leerlingen en studenten met een zorgbehoefte baat hebben bij één aanspreekpunt binnen hun onderwijsinstelling, waar zij terecht kunnen met hun zorggerelateerde vragen;</text:p>
      <text:p text:style-name="ifm_p_mt.3.76mm_ifm">constaterende dat nog niet alle onderwijsinstellingen een dergelijk aanspreekpunt, zoals bijvoorbeeld een zorgcoördinator, hebben;</text:p>
      <text:p text:style-name="ifm_p_mt.3.76mm_ifm">verzoekt de regering, in overleg met de onderwijssector er zorg voor te dragen dat op alle onderwijsinstellingen op korte termijn een aanspreekpunt voor leerlingen en studenten met zorgbehoeften aanwezig is,</text:p>
      <text:p text:style-name="ifm_p_mt.3.76mm_ifm">en gaat over tot de orde van de dag.</text:p>
      <text:p text:style-name="ifm_p_mt.3.76mm_ifm">Van den H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den Hul en Westerveld over een aanspreekpunt op onderwijsinstellingen voor leerlingen en studenten met een zorgbehoefte</dc:title>
    <meta:user-defined meta:name="OVERHEIDop.ParlID/DC.identifier">kst-31497-305</meta:user-defined>
    <meta:user-defined meta:name="OVERHEIDop.ondernummer">305</meta:user-defined>
    <meta:user-defined meta:name="DCTERMS.W3CDTF/DCTERMS.available">2019-03-28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den Hul en Westerveld over een aanspreekpunt op onderwijsinstellingen voor leerlingen en studenten met een zorgbehoefte</meta:user-defined>
    <meta:user-defined meta:name="OVERHEIDop.Parlementair/DC.type">Kamerstuk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den Hul en Westerveld over een aanspreekpunt op onderwijsinstellingen voor leerlingen en studenten met een zorgbehoef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