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63
      <text:tab/>MOTIE VAN HET LID VAN DEN HUL C.S.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overwegende dat leraren in het voortgezet speciaal onderwijs (vso) lesgeven aan leerlingen binnen de kaders van het voortgezet onderwijs maar betaald worden volgens de cao in het primair onderwijs;</text:p>
      <text:p text:style-name="ifm_p_mt.3.76mm_ifm">constaterende dat een lb-schaal in het vo een hoger salaris betekent dan eenzelfde schaal in het p.o.;</text:p>
      <text:p text:style-name="ifm_p_mt.3.76mm_ifm">van mening dat dit een ongewenst en oneerlijk verschil is, dat ook grote negatieve effecten heeft voor de aantrekkelijkheid voor leraren om werkzaam te zijn in het vso;</text:p>
      <text:p text:style-name="ifm_p_mt.3.76mm_ifm">verzoekt de regering om, in samenspraak met de werkgevers te werken aan het overbruggen van de kloof in salaris voor vso-docenten ten opzichte van het vo, en de Kamer hierover voor de begrotingsbehandeling in het najaar te informeren,</text:p>
      <text:p text:style-name="ifm_p_mt.3.76mm_ifm">en gaat over tot de orde van de dag.</text:p>
      <text:p text:style-name="ifm_p_mt.3.76mm_ifm">Van den Hul</text:p>
      <text:p text:style-name="ifm_p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7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7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Van den Hul c.s.over de kloof in salaris voor vso-docenten</dc:title>
    <meta:user-defined meta:name="OVERHEIDop.ParlID/DC.identifier">kst-31497-263</meta:user-defined>
    <meta:user-defined meta:name="OVERHEIDop.ondernummer">263</meta:user-defined>
    <meta:user-defined meta:name="DCTERMS.W3CDTF/DCTERMS.available">2018-07-0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het lid Van den Hul c.s.over de kloof in salaris voor vso-docenten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indiener">K.A.E. van den Hul</meta:user-defined>
    <meta:user-defined meta:name="OVERHEIDop.vergaderjaar">2017-2018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den Hul c.s.over de kloof in salaris voor vso-doc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