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48
      <text:tab/>MOTIE VAN DE LEDEN VAN MEENEN EN ROG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samenwerkingsverbanden zelf bepalen wat het niveau van basisondersteuning is dat alle scholen binnen dit verband moeten aanbieden;</text:p>
      <text:p text:style-name="ifm_p_mt.3.76mm_ifm">overwegende dat dit leidt tot verschillen tussen samenwerkingsregio's, wat er weer toe kan leiden dat er ingewikkelde en onduidelijke situaties ontstaan, vooral in het grensgebied van verschillende regio's;</text:p>
      <text:p text:style-name="ifm_p_mt.3.76mm_ifm">overwegende dat het niet zou moeten uitmaken waar je woont, voor welke ondersteuning wordt geboden op school;</text:p>
      <text:p text:style-name="ifm_p_mt.3.76mm_ifm">overwegende dat een landelijk vastgestelde basisondersteuning duidelijkheid kan bieden op welke ondersteuningsvragen minimaal een aanbod beschikbaar moet zijn, en ook meer mogelijkheden biedt om op lerarenopleidingen hierop in te spelen;</text:p>
      <text:p text:style-name="ifm_p_mt.3.76mm_ifm">verzoekt de regering, de effecten van de regionale verschillen in basisondersteuning voor leerlingen, ouders, leraren en scholen in kaart te brengen en de Kamer hierover voor de begrotingsbehandeling te informeren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97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97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Meenen en Rog over in kaart brengen van de effecten van regionale verschillen in basisondersteuning</dc:title>
    <meta:user-defined meta:name="OVERHEIDop.ParlID/DC.identifier">kst-31497-248</meta:user-defined>
    <meta:user-defined meta:name="OVERHEIDop.ondernummer">248</meta:user-defined>
    <meta:user-defined meta:name="DCTERMS.W3CDTF/DCTERMS.available">2017-07-07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Meenen en Rog over in kaart brengen van de effecten van regionale verschillen in basisondersteuning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6-2017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Meenen en Rog over in kaart brengen van de effecten van regionale verschillen in basis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