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97-24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497<text:tab/>Passend onderwijs</text:h>
      <text:h text:style-name="ifm_p_font.bold_size.9.06pt_mt.18.8mm_indent.-58.5mm_ifm" text:outline-level="1">Nr. 245
      <text:tab/>MOTIE VAN DE LEDEN KWINT EN VAN DEN HUL</text:h>
      <text:p text:style-name="ifm_p_ifm">Voorgesteld 6 juli 2017</text:p>
      <text:p text:style-name="ifm_p_mt.3.76mm_ifm">De Kamer,</text:p>
      <text:p text:style-name="ifm_p_mt.3.76mm_ifm">gehoord de beraadslaging,</text:p>
      <text:p text:style-name="ifm_p_mt.3.76mm_ifm">constaterende dat de combinatie van zorg en onderwijs noodzakelijk is voor leerlingen met een ernstige meervoudige beperking (emb) om onderwijs te kunnen volgen;</text:p>
      <text:p text:style-name="ifm_p_mt.3.76mm_ifm">van mening dat juist op deze scholen zowel financieel als organisatorisch het onderscheid tussen onderwijs en zorg vaak op zijn best diffuus is;</text:p>
      <text:p text:style-name="ifm_p_mt.3.76mm_ifm">verzoekt de regering, het onderwijs aan leerlingen met een ernstige meervoudige beperking afzonderlijk en landelijk te financieren, vergelijkbaar met de clusters 1en 2, en de uitvoeringsafspraken in overleg met het onderwijsveld uit te werken,</text:p>
      <text:p text:style-name="ifm_p_mt.3.76mm_ifm">en gaat over tot de orde van de dag.</text:p>
      <text:p text:style-name="ifm_p_mt.3.76mm_ifm">Kwint</text:p>
      <text:p text:style-name="ifm_p_ifm">Van den H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497, nr. 245<text:tab/><text:page-number text:select-page="current"/></text:p>
      </style:footer>
    </style:master-page>
    <style:master-page xmlns:sdu-fn="http://schema.sdu.nl/2011/07/functions" style:name="Landscape" style:page-layout-name="landscape-margin-text">
      <style:footer>
        <text:p text:style-name="footer">Tweede Kamer, vergaderjaar 2016-2017, 31 497, nr. 2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assend onderwijs; Motie; Motie van de leden Kwint en Van den Hul over de financiering van het onderwijs aan leerlingen met een ernstige meervoudige beperking</dc:title>
    <meta:user-defined meta:name="OVERHEIDop.ParlID/DC.identifier">kst-31497-245</meta:user-defined>
    <meta:user-defined meta:name="OVERHEIDop.ondernummer">245</meta:user-defined>
    <meta:user-defined meta:name="DCTERMS.W3CDTF/DCTERMS.available">2017-07-07</meta:user-defined>
    <meta:user-defined meta:name="OVERHEIDop.KamerstukTypen/DC.type">Motie</meta:user-defined>
    <meta:user-defined meta:name="OVERHEIDop.dossiernummer">31497</meta:user-defined>
    <meta:user-defined meta:name="OVERHEIDop.documenttitel">Motie van de leden Kwint en Van den Hul over de financiering van het onderwijs aan leerlingen met een ernstige meervoudige beperking</meta:user-defined>
    <meta:user-defined meta:name="OVERHEIDop.Parlementair/DC.type">Kamerstuk</meta:user-defined>
    <meta:user-defined meta:name="OVERHEIDop.indiener">K.A.E. van den Hul</meta:user-defined>
    <meta:user-defined meta:name="OVERHEIDop.indiener">J.P. Kwint</meta:user-defined>
    <meta:user-defined meta:name="OVERHEIDop.vergaderjaar">2016-2017</meta:user-defined>
    <meta:user-defined meta:name="OVERHEIDop.dossiertitel">Passend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assend onderwijs; Motie; Motie van de leden Kwint en Van den Hul over de financiering van het onderwijs aan leerlingen met een ernstige meervoudige beperking</meta:user-defined>
    <meta:user-defined meta:name="OVERHEIDop.publicationName">Kamerstuk</meta:user-defined>
    <meta:user-defined meta:name="OVERHEID.Organisatietype/OVERHEID.organisationType">staten generaal</meta:user-defined>
    <meta:user-defined meta:name="DCTERMS.W3CDTF/DCTERMS.issued">2017-07-06</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TaxonomieBeleidsagenda/OVERHEID.category">Onderwijs en wetenschap | Voortgezet onderwijs</meta:user-defined>
    <meta:user-defined meta:name="OVERHEIDop.versieInformatie"/>
  </office:meta>
</office:document-meta>
</file>