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5
      <text:tab/>MOTIE VAN HET LID KLEIN </text:h>
      <text:p text:style-name="ifm_p_ifm">Voorgesteld 22 december 2016</text:p>
      <text:p text:style-name="ifm_p_mt.3.76mm_ifm">De Kamer,</text:p>
      <text:p text:style-name="ifm_p_mt.3.76mm_ifm">gehoord de beraadslaging,</text:p>
      <text:p text:style-name="ifm_p_mt.3.76mm_ifm">overwegende dat er kinderen/jongeren zijn die zwaar autistisch zijn, die slecht kunnen communiceren en zwaar sensorische problemen hebben, en die thuis of in een instelling wonen;</text:p>
      <text:p text:style-name="ifm_p_mt.3.76mm_ifm">overwegende dat deze groep momenteel vrijgesteld is van leerplicht en voornamelijk dagbesteding en/of persoonlijke verzorging krijgt aangeboden;</text:p>
      <text:p text:style-name="ifm_p_mt.3.76mm_ifm">overwegende dat een deel van deze kinderen wél leerbaar is, en zij ook volgens de Rechten van de Mens gelijke rechten op ontwikkeling hebben vergelijkbaar met kinderen onder de leerplicht;</text:p>
      <text:p text:style-name="ifm_p_mt.3.76mm_ifm">verzoekt de regering, de ontheffing van de leerplicht te bemoeilijken zodat ook deze groep kinderen/jongeren voortaan passend onderwijs en ontwikkelingskansen aangeboden krijgt op een wijze die voor de levensloop van deze jongeren kosteneffectief en doelmatig is, inclusief financiële effecten op hun directe familie en verzorgend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5<text:tab/><text:page-number text:select-page="current"/></text:p>
      </style:footer>
    </style:master-page>
    <style:master-page xmlns:sdu-fn="http://schema.sdu.nl/2011/07/functions" style:name="Landscape" style:page-layout-name="landscape-margin-text">
      <style:footer>
        <text:p text:style-name="footer">Tweede Kamer, vergaderjaar 2016-2017, 31 49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Klein over het bemoeilijken van de ontheffing van de leerplicht</dc:title>
    <meta:user-defined meta:name="OVERHEIDop.ParlID/DC.identifier">kst-31497-235</meta:user-defined>
    <meta:user-defined meta:name="OVERHEIDop.ondernummer">235</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Klein over het bemoeilijken van de ontheffing van de leerplicht</meta:user-defined>
    <meta:user-defined meta:name="OVERHEIDop.Parlementair/DC.type">Kamerstuk</meta:user-defined>
    <meta:user-defined meta:name="OVERHEIDop.indiener">N.P.M. Klein</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Klein over het bemoeilijken van de ontheffing van de leerplich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