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34
      <text:tab/>MOTIE VAN DE LEDEN BRUINS EN YPMA </text:h>
      <text:p text:style-name="ifm_p_ifm">Voorgesteld 22 december 2016</text:p>
      <text:p text:style-name="ifm_p_mt.3.76mm_ifm">De Kamer,</text:p>
      <text:p text:style-name="ifm_p_mt.3.76mm_ifm">gehoord de beraadslaging,</text:p>
      <text:p text:style-name="ifm_p_mt.3.76mm_ifm">constaterende dat de aangenomen motie-Bruins (31 497, nr. 201) verzoekt om te zorgen voor inclusiviteit in het regulier onderwijs voor kinderen die vroeger een «dubbele rugzak» ontvingen;</text:p>
      <text:p text:style-name="ifm_p_mt.3.76mm_ifm">constaterende dat de regering zich op het standpunt stelt dat een overstap van regulier naar speciaal onderwijs voor kinderen met syndroom van Down of met een chronische ziekte onderwijsinhoudelijk en niet financieel gedreven mag zijn;</text:p>
      <text:p text:style-name="ifm_p_ifm">constaterende dat de regering niet eerder dan in 2018 de resultaten verwacht van een evaluatie op dit onderwerp;</text:p>
      <text:p text:style-name="ifm_p_mt.3.76mm_ifm">overwegende dat ouders reeds in de afgelopen tijd hebben geconstateerd dat voor hun kind met syndroom van Down of met een chronische ziekte het ondersteuningsbudget vanuit het samenwerkingsverband is gedaald;</text:p>
      <text:p text:style-name="ifm_p_mt.3.76mm_ifm">verzoekt de regering om, scholen en samenwerkingsverbanden duidelijk te maken dat een passende plek voor het kind leidend is, dat kinderen met een beperking niet om financiële redenen doorverwezen mogen worden naar het speciaal onderwijs en dat voldoende ondersteuningsmiddelen worden toegekend wanneer kinderen in het regulier onderwijs mee kunnen doen,</text:p>
      <text:p text:style-name="ifm_p_mt.3.76mm_ifm">en gaat over tot de orde van de dag.</text:p>
      <text:p text:style-name="ifm_p_mt.3.76mm_ifm">Bruins</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34<text:tab/><text:page-number text:select-page="current"/></text:p>
      </style:footer>
    </style:master-page>
    <style:master-page xmlns:sdu-fn="http://schema.sdu.nl/2011/07/functions" style:name="Landscape" style:page-layout-name="landscape-margin-text">
      <style:footer>
        <text:p text:style-name="footer">Tweede Kamer, vergaderjaar 2016-2017, 31 497,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Bruins en Ypma over een passende plek voor kinderen leidend laten zijn</dc:title>
    <meta:user-defined meta:name="OVERHEIDop.ParlID/DC.identifier">kst-31497-234</meta:user-defined>
    <meta:user-defined meta:name="OVERHEIDop.ondernummer">234</meta:user-defined>
    <meta:user-defined meta:name="DCTERMS.W3CDTF/DCTERMS.available">2016-12-27</meta:user-defined>
    <meta:user-defined meta:name="OVERHEIDop.KamerstukTypen/DC.type">Motie</meta:user-defined>
    <meta:user-defined meta:name="OVERHEIDop.dossiernummer">31497</meta:user-defined>
    <meta:user-defined meta:name="OVERHEIDop.documenttitel">Motie van de leden Bruins en Ypma over een passende plek voor kinderen leidend laten zijn</meta:user-defined>
    <meta:user-defined meta:name="OVERHEIDop.Parlementair/DC.type">Kamerstuk</meta:user-defined>
    <meta:user-defined meta:name="OVERHEIDop.indiener">L. Ypma</meta:user-defined>
    <meta:user-defined meta:name="OVERHEIDop.indiener">E.E.W. Bruins</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Bruins en Ypma over een passende plek voor kinderen leidend laten zij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