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32
      <text:tab/>MOTIE VAN DE LEDEN BRUINS EN ROG </text:h>
      <text:p text:style-name="ifm_p_ifm">Voorgesteld 22 december 2016</text:p>
      <text:p text:style-name="ifm_p_mt.3.76mm_ifm">De Kamer,</text:p>
      <text:p text:style-name="ifm_p_mt.3.76mm_ifm">gehoord de beraadslaging,</text:p>
      <text:p text:style-name="ifm_p_mt.3.76mm_ifm">overwegende dat in sommige regio's beter passend onderwijs kan worden gegeven en scholen in stand kunnen worden gehouden wanneer het speciaal basisonderwijs (sbo) en speciaal onderwijs (so) hechter samenwerken en infrastructuur en expertise bundelen;</text:p>
      <text:p text:style-name="ifm_p_mt.3.76mm_ifm">constaterende dat het sbo valt onder de Wet op het primair onderwijs en het so valt onder de Wet op de expertisecentra;</text:p>
      <text:p text:style-name="ifm_p_mt.3.76mm_ifm">overwegende dat daardoor kinderen van sbo en so altijd verschillende BRIN-nummers hebben en dat het om die reden formeel niet is toegestaan om kinderen van sbo en so-scholen in dezelfde klas te hebben;</text:p>
      <text:p text:style-name="ifm_p_mt.3.76mm_ifm">van mening dat het belang van het kind moet prevaleren boven een administratieve hobbel;</text:p>
      <text:p text:style-name="ifm_p_mt.3.76mm_ifm">verzoekt de regering, innovatieve experimenteerruimte te bieden aan besturen die zowel sbo- als so-scholen onder hun verantwoordelijkheid willen nemen, zodat dit tijdelijk kan worden toegestaan zolang ongewenste en onnodige administratieve en wettelijke hobbels nog niet zijn weggenomen,</text:p>
      <text:p text:style-name="ifm_p_mt.3.76mm_ifm">en gaat over tot de orde van de dag.</text:p>
      <text:p text:style-name="ifm_p_mt.3.76mm_ifm">Bruin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32<text:tab/><text:page-number text:select-page="current"/></text:p>
      </style:footer>
    </style:master-page>
    <style:master-page xmlns:sdu-fn="http://schema.sdu.nl/2011/07/functions" style:name="Landscape" style:page-layout-name="landscape-margin-text">
      <style:footer>
        <text:p text:style-name="footer">Tweede Kamer, vergaderjaar 2016-2017, 31 49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Bruins en Rog over experimenteerruimte voor besturen die zowel sbo- als so-scholen onder hun verantwoordelijkheid willen nemen</dc:title>
    <meta:user-defined meta:name="OVERHEIDop.ParlID/DC.identifier">kst-31497-232</meta:user-defined>
    <meta:user-defined meta:name="OVERHEIDop.ondernummer">232</meta:user-defined>
    <meta:user-defined meta:name="DCTERMS.W3CDTF/DCTERMS.available">2016-12-27</meta:user-defined>
    <meta:user-defined meta:name="OVERHEIDop.KamerstukTypen/DC.type">Motie</meta:user-defined>
    <meta:user-defined meta:name="OVERHEIDop.dossiernummer">31497</meta:user-defined>
    <meta:user-defined meta:name="OVERHEIDop.documenttitel">Motie van de leden Bruins en Rog over experimenteerruimte voor besturen die zowel sbo- als so-scholen onder hun verantwoordelijkheid willen nemen</meta:user-defined>
    <meta:user-defined meta:name="OVERHEIDop.Parlementair/DC.type">Kamerstuk</meta:user-defined>
    <meta:user-defined meta:name="OVERHEIDop.indiener">M.R.J. Rog</meta:user-defined>
    <meta:user-defined meta:name="OVERHEIDop.indiener">E.E.W. Bruins</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Bruins en Rog over experimenteerruimte voor besturen die zowel sbo- als so-scholen onder hun verantwoordelijkheid willen nem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