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26
      <text:tab/>MOTIE VAN HET LID GRASHOFF C.S. </text:h>
      <text:p text:style-name="ifm_p_ifm">Voorgesteld 22 december 2016</text:p>
      <text:p text:style-name="ifm_p_mt.3.76mm_ifm">De Kamer,</text:p>
      <text:p text:style-name="ifm_p_mt.3.76mm_ifm">gehoord de beraadslaging,</text:p>
      <text:p text:style-name="ifm_p_mt.3.76mm_ifm">overwegende dat het aantal vrijstellingen van de Leerplichtwet onder artikel 5a toeneemt en dat dit onwenselijk is;</text:p>
      <text:p text:style-name="ifm_p_mt.3.76mm_ifm">overwegende dat de Staatssecretaris gemeenten gaat vragen om de vrijstellingen onder artikel 5a opnieuw te bezien, zodat het aantal thuiszitters vermindert;</text:p>
      <text:p text:style-name="ifm_p_mt.3.76mm_ifm">overwegende dat de leerplichtambtenaren nu slechts sancties kunnen opleggen aan ouders, dan wel vrijstelling ex artikel 5a kunnen verlenen;</text:p>
      <text:p text:style-name="ifm_p_mt.3.76mm_ifm">van mening dat leerplichtambtenaren, onder verantwoordelijkheid van het lokaal bestuur, ook de bevoegdheid moeten hebben om, al dan niet in combinatie met een tijdelijke vrijstelling, samenwerkingsverbanden op te dragen binnen een vast te stellen redelijke termijn kinderen passend onderwijs in de regio aan te bieden;</text:p>
      <text:p text:style-name="ifm_p_mt.3.76mm_ifm">verzoekt de regering, in het aangekondigde wetsvoorstel op te nemen dat:</text:p>
      <text:p text:style-name="ifm_p_indent.-7mm_mleft.7mm_ifm">1.<text:tab/>een vrijstelling van de Leerplichtwet onder artikel 5a in principe voor een periode van drie maanden wordt afgegeven;</text:p>
      <text:p text:style-name="ifm_p_indent.-7mm_mleft.7mm_ifm">2.<text:tab/>de leerplichtambtenaar een aanwijzingsbevoegdheid krijgt om aan samenwerkingsverbanden op te dragen binnen een vast te stellen redelijke termijn kinderen passend onderwijs in de regio aan te bieden,</text:p>
      <text:p text:style-name="ifm_p_mt.3.76mm_ifm">en gaat over tot de orde van de dag.</text:p>
      <text:p text:style-name="ifm_p_mt.3.76mm_ifm">Grashoff</text:p>
      <text:p text:style-name="ifm_p_ifm">Ypma</text:p>
      <text:p text:style-name="ifm_p_ifm">Rog</text:p>
      <text:p text:style-name="ifm_p_ifm">Van Meenen</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26<text:tab/><text:page-number text:select-page="current"/></text:p>
      </style:footer>
    </style:master-page>
    <style:master-page xmlns:sdu-fn="http://schema.sdu.nl/2011/07/functions" style:name="Landscape" style:page-layout-name="landscape-margin-text">
      <style:footer>
        <text:p text:style-name="footer">Tweede Kamer, vergaderjaar 2016-2017, 31 49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Grashoff c.s. over inperking van het toenemende aantal vrijstellingen van de leerplichtwet</dc:title>
    <meta:user-defined meta:name="OVERHEIDop.ParlID/DC.identifier">kst-31497-226</meta:user-defined>
    <meta:user-defined meta:name="OVERHEIDop.ondernummer">226</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het lid Grashoff c.s. over inperking van het toenemende aantal vrijstellingen van de leerplichtwet</meta:user-defined>
    <meta:user-defined meta:name="OVERHEIDop.Parlementair/DC.type">Kamerstuk</meta:user-defined>
    <meta:user-defined meta:name="OVERHEIDop.indiener">L. Ypma</meta:user-defined>
    <meta:user-defined meta:name="OVERHEIDop.indiener">M.R.J. Rog</meta:user-defined>
    <meta:user-defined meta:name="OVERHEIDop.indiener">P.H. van Meenen</meta:user-defined>
    <meta:user-defined meta:name="OVERHEIDop.indiener">T.E. Siderius</meta:user-defined>
    <meta:user-defined meta:name="OVERHEIDop.indiener">H.J. Grashoff</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Grashoff c.s. over inperking van het toenemende aantal vrijstellingen van de leerplichtwe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