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201
      <text:tab/>GEWIJZIGDE MOTIE VAN HET LID BRUINS TER VERVANGING VAN DIE GEDRUKT ONDER NR. 190 </text:h>
      <text:p text:style-name="ifm_p_ifm">Voorgesteld 18 februari 2016</text:p>
      <text:p text:style-name="ifm_p_mt.3.76mm_ifm">De Kamer,</text:p>
      <text:p text:style-name="ifm_p_mt.3.76mm_ifm">gehoord de beraadslaging,</text:p>
      <text:p text:style-name="ifm_p_mt.3.76mm_ifm">constaterende dat de invoering van passend onderwijs heeft geleid tot het afschaffen van de «dubbele rugzak» in het regulier (basis)onderwijs, onder meer voor kinderen met het Syndroom van Down en kinderen met een chronische ziekte;</text:p>
      <text:p text:style-name="ifm_p_mt.3.76mm_ifm">overwegende dat kinderen die al jaren in het regulier onderwijs zitten, tijdens hun basisschoolperiode worden verwezen naar het speciaal onderwijs vanwege een tekort aan ondersteuningsmiddelen;</text:p>
      <text:p text:style-name="ifm_p_mt.3.76mm_ifm">overwegende dat kinderen recht hebben op inclusief onderwijs met de benodigde ondersteuning, zoals bevestigd in artikel 24 van het «VN-Verdrag inzake de rechten van personen met een handicap»;</text:p>
      <text:p text:style-name="ifm_p_mt.3.76mm_ifm">verzoekt de regering, te zorgen voor inclusiviteit in het regulier onderwijs voor kinderen die vroeger een «dubbele rugzak» ontvingen,</text:p>
      <text:p text:style-name="ifm_p_mt.3.76mm_ifm">verzoekt de regering tevens, in de volgende voortgangsrapportage op te nemen hoeveel kinderen door gebrek aan ondersteuningsmiddelen naar het speciaal onderwijs worden verwezen en welke knelpunten hierbij optred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1<text:tab/><text:page-number text:select-page="current"/></text:p>
      </style:footer>
    </style:master-page>
    <style:master-page xmlns:sdu-fn="http://schema.sdu.nl/2011/07/functions" style:name="Landscape" style:page-layout-name="landscape-margin-text">
      <style:footer>
        <text:p text:style-name="footer">Tweede Kamer, vergaderjaar 2015-2016, 31 49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Gewijzigde motie (nader); Gewijzigde motie van het lid Bruins (t.v.v. 31497, nr. 190) over inclusiviteit in het regulier onderwijs voor kinderen die vroeger een "dubbele rugzak" ontvingen</dc:title>
    <meta:user-defined meta:name="OVERHEIDop.ParlID/DC.identifier">kst-31497-201</meta:user-defined>
    <meta:user-defined meta:name="OVERHEIDop.ondernummer">201</meta:user-defined>
    <meta:user-defined meta:name="DCTERMS.W3CDTF/DCTERMS.available">2016-02-19</meta:user-defined>
    <meta:user-defined meta:name="OVERHEIDop.KamerstukTypen/DC.type">Motie</meta:user-defined>
    <meta:user-defined meta:name="OVERHEIDop.dossiernummer">31497</meta:user-defined>
    <meta:user-defined meta:name="OVERHEIDop.documenttitel">Gewijzigde motie van het lid Bruins (t.v.v. 31497, nr. 190) over inclusiviteit in het regulier onderwijs voor kinderen die vroeger een "dubbele rugzak" ontvingen</meta:user-defined>
    <meta:user-defined meta:name="OVERHEIDop.Parlementair/DC.type">Kamerstuk</meta:user-defined>
    <meta:user-defined meta:name="OVERHEIDop.indiener">E.E.W. Bruins</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het lid Bruins (t.v.v. 31497, nr. 190) over inclusiviteit in het regulier onderwijs voor kinderen die vroeger een "dubbele rugzak" ontvinge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