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97
      <text:tab/>MOTIE VAN DE LEDEN YPMA EN STRAUS</text:h>
      <text:p text:style-name="ifm_p_ifm">Voorgesteld 17 februari 2016</text:p>
      <text:p text:style-name="ifm_p_mt.3.76mm_ifm">De Kamer,</text:p>
      <text:p text:style-name="ifm_p_mt.3.76mm_ifm">gehoord de beraadslaging,</text:p>
      <text:p text:style-name="ifm_p_mt.3.76mm_ifm">constaterende dat er op dit moment te veel kinderen «thuiszitten» en lang niet altijd in beeld zijn van het onderwijs;</text:p>
      <text:p text:style-name="ifm_p_mt.3.76mm_ifm">constaterende dat er situaties zijn waarin schoolbesturen hun zorgplicht en een passend aanbod voor iedere (aangemelde) leerling niet waarmaken;</text:p>
      <text:p text:style-name="ifm_p_mt.3.76mm_ifm">van mening dat het belang van het kind centraal moet staan en binnen het samenwerkingsverband de doorzettingsmacht belegd moet zijn bij een van de betrokken partijen;</text:p>
      <text:p text:style-name="ifm_p_mt.3.76mm_ifm">verzoekt de regering, alle samenwerkingsverbanden een brief te sturen met succesvolle voorbeelden van het beleggen van de doorzettingsmacht en hen dringend te verzoeken om voor het schooljaar 2016–2017 doorzettingsmacht te organiseren, en de Kamer bij de volgende voortgangsrapportage passend onderwijs te informeren hoe de doorzettingsmacht per samenwerkingsverband is geregeld,</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97<text:tab/><text:page-number text:select-page="current"/></text:p>
      </style:footer>
    </style:master-page>
    <style:master-page xmlns:sdu-fn="http://schema.sdu.nl/2011/07/functions" style:name="Landscape" style:page-layout-name="landscape-margin-text">
      <style:footer>
        <text:p text:style-name="footer">Tweede Kamer, vergaderjaar 2015-2016, 31 49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de leden Ypma en Straus over succesvolle voorbeelden van het beleggen van doorzettingsmacht</dc:title>
    <meta:user-defined meta:name="OVERHEIDop.ParlID/DC.identifier">kst-31497-197</meta:user-defined>
    <meta:user-defined meta:name="OVERHEIDop.ondernummer">197</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de leden Ypma en Straus over succesvolle voorbeelden van het beleggen van doorzettingsmacht</meta:user-defined>
    <meta:user-defined meta:name="OVERHEIDop.Parlementair/DC.type">Kamerstuk</meta:user-defined>
    <meta:user-defined meta:name="OVERHEIDop.indiener">K.C.J. Straus</meta:user-defined>
    <meta:user-defined meta:name="OVERHEIDop.indiener">L. Ypma</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Ypma en Straus over succesvolle voorbeelden van het beleggen van doorzettingsmach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