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41<text:tab/>BRIEF VAN DE STAATSSECRETARIS VAN ONDERWIJS, CULTUUR EN WETENSCHAP</text:h>
      <text:p text:style-name="ifm_p_mt.3.76mm_ifm">Aan de Voorzitter van de Tweede Kamer der Staten-Generaal</text:p>
      <text:p text:style-name="ifm_p_mt.3.76mm_ifm">Den Haag, 2 december 2014</text:p>
      <text:p text:style-name="ifm_p_mt.3.76mm_ifm">Hierbij ontvangt u de zesde voortgangsrapportage passend onderwijs<text:note text:id="ID-422877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In de voortgangsrapportage ga ik in op de stand van zaken in de eerste maanden na de invoering van passend onderwijs per 1 augustus. Ook ga ik in op enkele toezeggingen die zijn gedaan in het algemeen overleg van 3 juli jl. (Kamerstuk 31 497, nr. 138) en op de moties die toen zijn ingediend.</text:p>
      <text:p text:style-name="ifm_p_ifm">De volgende voortgangsrapportage zal ik voor de zomer van 2015 aan uw Kamer toezend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assend onderwijs; Brief regering; Aanbieding van de zesde voortgangsrapportage passend onderwijs</dc:title>
    <meta:user-defined meta:name="OVERHEIDop.ParlID/DC.identifier">kst-31497-141</meta:user-defined>
    <meta:user-defined meta:name="OVERHEIDop.ondernummer">141</meta:user-defined>
    <meta:user-defined meta:name="DCTERMS.W3CDTF/DCTERMS.available">2014-12-08</meta:user-defined>
    <meta:user-defined meta:name="OVERHEIDop.KamerstukTypen/DC.type">Brief</meta:user-defined>
    <meta:user-defined meta:name="OVERHEIDop.dossiernummer">31497</meta:user-defined>
    <meta:user-defined meta:name="OVERHEIDop.documenttitel">Aanbieding van de zesde voortgangsrapportage passend onderwijs</meta:user-defined>
    <meta:user-defined meta:name="OVERHEIDop.Parlementair/DC.type">Kamerstuk</meta:user-defined>
    <meta:user-defined meta:name="OVERHEIDop.indiener">S. Dekker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Brief regering; Aanbieding van de zesde voortgangsrapportage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