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33
      <text:tab/>MOTIE VAN HET LID VAN MEEN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leerlingen met diabetes uitstekend kunnen functioneren in het regulier onderwijs;</text:p>
      <text:p text:style-name="ifm_p_mt.3.76mm_ifm">overwegende dat onbekendheid met deze problematiek en ongefundeerde vrees voor aansprakelijkheden in te veel gevallen scholen weerhoudt om leerlingen met diabetes toe te laten;</text:p>
      <text:p text:style-name="ifm_p_mt.3.76mm_ifm">constaterende dat hiermee de belangen van deze leerlingen en hun ouders niet gediend zijn;</text:p>
      <text:p text:style-name="ifm_p_mt.3.76mm_ifm">verzoekt de regering, op zo kort mogelijk termijn te komen tot de verplichting voor scholen om leerlingen met diabetes toe te laten als zij aan de overige toelatingsvoorwaarden voldo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97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97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ssend onderwijs; Motie; Motie van het lid Van Meenen over verplichting voor scholen om leerlingen met diabetes toe te laten</dc:title>
    <meta:user-defined meta:name="OVERHEIDop.ParlID/DC.identifier">kst-31497-133</meta:user-defined>
    <meta:user-defined meta:name="OVERHEIDop.ondernummer">133</meta:user-defined>
    <meta:user-defined meta:name="DCTERMS.W3CDTF/DCTERMS.available">2014-07-08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Van Meenen over verplichting voor scholen om leerlingen met diabetes toe te laten</meta:user-defined>
    <meta:user-defined meta:name="OVERHEIDop.Parlementair/DC.type">Kamerstuk</meta:user-defined>
    <meta:user-defined meta:name="OVERHEIDop.indiener">P.H. van Meenen</meta:user-defined>
    <meta:user-defined meta:name="OVERHEIDop.vergaderjaar">2013-2014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Van Meenen over verplichting voor scholen om leerlingen met diabetes toe te 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