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32
      <text:tab/>MOTIE VAN HET LID VAN MEEN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de indicatiestelling voor leerlingen met een visuele, respectievelijk een auditieve of communicatieve beperking (clusters 1 en 2) nu niet onafhankelijk plaatsvindt;</text:p>
      <text:p text:style-name="ifm_p_mt.3.76mm_ifm">constaterende dat hiermee de belangen van deze leerlingen en hun ouders niet optimaal gediend zijn;</text:p>
      <text:p text:style-name="ifm_p_mt.3.76mm_ifm">overwegende dat deze leerlingen recht hebben op een onafhankelijke indicatiestelling voor passend onderwijs;</text:p>
      <text:p text:style-name="ifm_p_mt.3.76mm_ifm">verzoekt de regering te zorgen voor een onafhankelijke indicatiestelling voor leerlingen in clusters 1 en 2 waarbij de ondersteuningsbehoefte van de leerling en de school uitgangspunt zijn en het overleg met de ouders geborgd i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7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7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Motie; Motie van het lid Van Meenen over een onafhankelijke indicatiestelling voor leerlingen in cluster 1 en 2</dc:title>
    <meta:user-defined meta:name="OVERHEIDop.ParlID/DC.identifier">kst-31497-132</meta:user-defined>
    <meta:user-defined meta:name="OVERHEIDop.ondernummer">132</meta:user-defined>
    <meta:user-defined meta:name="DCTERMS.W3CDTF/DCTERMS.available">2014-07-08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Van Meenen over een onafhankelijke indicatiestelling voor leerlingen in cluster 1 en 2</meta:user-defined>
    <meta:user-defined meta:name="OVERHEIDop.Parlementair/DC.type">Kamerstuk</meta:user-defined>
    <meta:user-defined meta:name="OVERHEIDop.indiener">P.H. van Meenen</meta:user-defined>
    <meta:user-defined meta:name="OVERHEIDop.vergaderjaar">2013-2014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Van Meenen over een onafhankelijke indicatiestelling voor leerlingen in cluster 1 en 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