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30
      <text:tab/>MOTIE VAN DE LEDEN STRAUS EN YPMA</text:h>
      <text:p text:style-name="ifm_p_ifm">Voorgesteld 3 juli 2014</text:p>
      <text:p text:style-name="ifm_p_mt.3.76mm_ifm">De Kamer,</text:p>
      <text:p text:style-name="ifm_p_mt.3.76mm_ifm">gehoord de beraadslaging,</text:p>
      <text:p text:style-name="ifm_p_mt.3.76mm_ifm">constaterende dat er op diverse scholen in Nederland al veel ervaring is opgedaan met (aparte) onderwijsstromen voor hoogbegaafden;</text:p>
      <text:p text:style-name="ifm_p_mt.3.76mm_ifm">constaterende dat op deze scholen veel aandacht is voor doorlopende leerlijnen van po naar wo, omdat veel hoogbegaafden anders vast dreigen te lopen in de beperkingen van de onderwijsfase waarin ze zitten;</text:p>
      <text:p text:style-name="ifm_p_mt.3.76mm_ifm">overwegende dat het wenselijk is om van deze reeds opgedane ervaringen te leren en best practices te formuleren;</text:p>
      <text:p text:style-name="ifm_p_mt.3.76mm_ifm">overwegende dat deze scholen niet of weinig met elkaar samenwerken;</text:p>
      <text:p text:style-name="ifm_p_mt.3.76mm_ifm">verzoekt de regering, een pilot op te starten waarbij scholen die vooroplopen in het hoogbegaafdenonderwijs de gelegenheid krijgen dit onderwijs verder te ontwikkelen, de werkwijze en effecten daarvan te onderzoeken en hun bevindingen en expertise ter beschikking te stellen aan andere scholen die geïnteresseerd zijn om deze over te nemen,</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30<text:tab/><text:page-number text:select-page="current"/></text:p>
      </style:footer>
    </style:master-page>
    <style:master-page xmlns:sdu-fn="http://schema.sdu.nl/2011/07/functions" style:name="Landscape" style:page-layout-name="landscape-margin-text">
      <style:footer>
        <text:p text:style-name="footer">Tweede Kamer, vergaderjaar 2013-2014, 31 49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de leden Straus en Ypma over een pilot voor scholen die vooroplopen in het hoogbegaafdenonderwijs</dc:title>
    <meta:user-defined meta:name="OVERHEIDop.ParlID/DC.identifier">kst-31497-130</meta:user-defined>
    <meta:user-defined meta:name="OVERHEIDop.ondernummer">130</meta:user-defined>
    <meta:user-defined meta:name="DCTERMS.W3CDTF/DCTERMS.available">2014-07-08</meta:user-defined>
    <meta:user-defined meta:name="OVERHEIDop.KamerstukTypen/DC.type">Motie</meta:user-defined>
    <meta:user-defined meta:name="OVERHEIDop.dossiernummer">31497</meta:user-defined>
    <meta:user-defined meta:name="OVERHEIDop.documenttitel">Motie van de leden Straus en Ypma over een pilot voor scholen die vooroplopen in het hoogbegaafdenonderwijs</meta:user-defined>
    <meta:user-defined meta:name="OVERHEIDop.Parlementair/DC.type">Kamerstuk</meta:user-defined>
    <meta:user-defined meta:name="OVERHEIDop.indiener">L. Ypma</meta:user-defined>
    <meta:user-defined meta:name="OVERHEIDop.indiener">K.C.J. Straus</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Straus en Ypma over een pilot voor scholen die vooroplopen in het hoogbegaafdenonderwij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