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0 mei 2010</text:p>
      <text:p text:style-name="alineagroep.end">Hierbij bied ik u, namens het kabinet, de vijfde en zesde voortgangsrapportage van het Programma Vernieuwing Rijksdienst aan.<text:note text:id="ID-d27e137" text:note-class="footnote"><text:note-citation text:label="1">1</text:note-citation><text:note-body><text:p> Ter inzage gelegd bij het Centraal Informatiepunt van de Tweede Kamer der Staten-Generaal.</text:p></text:note-body></text:note> Met de rapportages wordt uitvoering gegeven aan de afspraak met de Kamer dat er eenmaal per jaar zal worden gerapporteerd
                     over de kwantitatieve voortgang en twee maal per jaar over de kwalitatieve voortgang. Tot dusver zijn de volgende voortgangsrapportages
                     verschenen:
                  </text:p>
      <text:list text:style-name="list-style-1">
        <text:list-item>
          <text:p text:style-name="list.start">eerste voortgangsrapportage Programma Vernieuwing Rijksdienst 
                        </text:p>
          <text:p text:style-name="list.cont">(09-06-2008, TK 31 490, nr. 1, kwalitatief en kwantitatief); 
                        </text:p>
        </text:list-item>
        <text:list-item>
          <text:p text:style-name="list.cont">tweede voortgangsrapportage Programma Vernieuwing Rijksdienst 
                        </text:p>
          <text:p text:style-name="list.cont">(30-12-2008, TK 31 490, nr. 6, kwalitatief);
                        </text:p>
        </text:list-item>
        <text:list-item>
          <text:p text:style-name="list.cont">derde voortgangsrapportage Programma Vernieuwing Rijksdienst 
                        </text:p>
          <text:p text:style-name="list.cont">(28-05-2009, TK 31 490, nr. 22, kwantitatief); 
                        </text:p>
        </text:list-item>
        <text:list-item>
          <text:p text:style-name="list.cont">vierde voortgangsrapportage Programma Vernieuwing Rijksdienst 
                        </text:p>
          <text:p text:style-name="list.end">(14-09-2009, TK 31 490, nr. 29, kwalitatief).
                        </text:p>
        </text:list-item>
      </text:list>
      <text:p text:style-name="algemeen">De bijgevoegde vijfde voortgangsrapportage geeft een beeld van de voortgang van de projecten in het Programma Vernieuwing
                  Rijksdienst die het bevorderen van de kwaliteit van het functioneren van de rijksdienst tot doel hebben. De zesde voortgangsrapportage
                  is een kwantitatieve rapportage waarin verslag wordt gedaan van de afslanking die de rijksdienst tussen eind 2006 en eind
                  2009 heeft gerealiseerd. 
               </text:p>
      <text:p text:style-name="algemeen">Het algemene beeld dat uit de voortgangsrapportages naar voren komt is positief. De afslanking verloopt volgens de voorziene
                  planning, en loopt daar zelfs iets op vooruit. In totaal zijn inmiddels 6.608 functies (fte) geschrapt. Ook in het onderdeel
                  dat gericht is op verbetering van de rijksdienst is de voortgang goed. De vele verbeterprojecten liggen over het algemeen
                  goed op schema of zijn inmiddels afgerond. 
               </text:p>
      <text:p text:style-name="algemeen">Met name in de bedrijfsvoering zijn de verbeteringen ook echt zichtbaar, soms letterlijk zoals bij het logo. Het kabinet heeft
                  dan ook waardering voor het vele werk dat in het kader van het programma tot dusver is verzet.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490, Nr. 4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