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67
      <text:tab/>GEWIJZIGDE MOTIE VAN HET LID VAN DER MOLEN TER VERVANGING VAN DIE GEDRUKT ONDER NR. 261</text:h>
      <text:p text:style-name="ifm_p_ifm">Voorgesteld 17 december 2019</text:p>
      <text:p text:style-name="ifm_p_mt.3.76mm_ifm">De Kamer,</text:p>
      <text:p text:style-name="ifm_p_mt.3.76mm_ifm">gehoord de beraadslaging,</text:p>
      <text:p text:style-name="ifm_p_mt.3.76mm_ifm">constaterende dat de Minister van Binnenlandse Zaken en Koninkrijksrelaties een coördinerende rol heeft in de spreiding van rijkswerkgelegenheid;</text:p>
      <text:p text:style-name="ifm_p_mt.3.76mm_ifm">overwegende dat het onduidelijk is op welke wijze de spreiding van rijkswerkgelegenheid wordt betrokken in besluitvorming rondom het verplaatsen van rijkstaken;</text:p>
      <text:p text:style-name="ifm_p_mt.3.76mm_ifm">verzoekt de regering, de Kamer jaarlijks bij de begroting te informeren over de spreiding van de rijkswerkgelegenheid en alle provinciegrens overschrijdende verplaatsingen van rijksdiensten en zelfstandige bestuursorganen wanneer hiermee ten minste 50 fte gemoeid is,</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67<text:tab/><text:page-number text:select-page="current"/></text:p>
      </style:footer>
    </style:master-page>
    <style:master-page xmlns:sdu-fn="http://schema.sdu.nl/2011/07/functions" style:name="Landscape" style:page-layout-name="landscape-margin-text">
      <style:footer>
        <text:p text:style-name="footer">Tweede Kamer, vergaderjaar 2019-2020, 31 490,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Motie (gewijzigd/nader); Gewijzigde motie van het lid Van der Molen over de Kamer jaarlijks informeren over de spreiding van de rijkswerkgelegenheid (t.v.v. 31490-261)</dc:title>
    <meta:user-defined meta:name="OVERHEIDop.ParlID/DC.identifier">kst-31490-267</meta:user-defined>
    <meta:user-defined meta:name="OVERHEIDop.ondernummer">267</meta:user-defined>
    <meta:user-defined meta:name="DCTERMS.W3CDTF/DCTERMS.available">2019-12-18</meta:user-defined>
    <meta:user-defined meta:name="OVERHEIDop.KamerstukTypen/DC.type">Motie</meta:user-defined>
    <meta:user-defined meta:name="OVERHEIDop.dossiernummer">31490</meta:user-defined>
    <meta:user-defined meta:name="OVERHEIDop.documenttitel">Gewijzigde motie van het lid Van der Molen over de Kamer jaarlijks informeren over de spreiding van de rijkswerkgelegenheid (t.v.v. 31490-261)</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Motie (gewijzigd/nader); Gewijzigde motie van het lid Van der Molen over de Kamer jaarlijks informeren over de spreiding van de rijkswerkgelegenheid (t.v.v. 31490-261)</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