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3
      <text:tab/>MOTIE VAN HET LID VAN DER MOLEN</text:h>
      <text:p text:style-name="ifm_p_ifm">Voorgesteld 3 december 2019</text:p>
      <text:p text:style-name="ifm_p_mt.3.76mm_ifm">De Kamer,</text:p>
      <text:p text:style-name="ifm_p_mt.3.76mm_ifm">gehoord de beraadslaging,</text:p>
      <text:p text:style-name="ifm_p_mt.3.76mm_ifm">constaterende dat de overzichten spreiding van de rijkswerkgelegenheid, inclusief de masterplannen rijkskantoorhuisvesting, slechts een momentopname bevatten en vooruitkijken, maar onvoldoende inzicht geven in de historische dynamiek van rijkswerkgelegenheid;</text:p>
      <text:p text:style-name="ifm_p_mt.3.76mm_ifm">voorts constaterende dat de cijfers door methodologische verschillen niet goed met elkaar vergeleken kunnen worden;</text:p>
      <text:p text:style-name="ifm_p_mt.3.76mm_ifm">overwegende dat het voor het realiseren van een evenwichtige economische en ruimtelijke ontwikkeling van Nederland van belang is om de spreiding en ontwikkeling van rijkswerkgelegenheid op langere termijn op dezelfde wijze in kaart te brengen;</text:p>
      <text:p text:style-name="ifm_p_mt.3.76mm_ifm">verzoekt de regering, een uniforme methodiek te hanteren en een historische analyse op te nemen in toekomstige rapportages, en de Kamer hierover te informeren voor 1 maart 2020,</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3<text:tab/><text:page-number text:select-page="current"/></text:p>
      </style:footer>
    </style:master-page>
    <style:master-page xmlns:sdu-fn="http://schema.sdu.nl/2011/07/functions" style:name="Landscape" style:page-layout-name="landscape-margin-text">
      <style:footer>
        <text:p text:style-name="footer">Tweede Kamer, vergaderjaar 2019-2020, 31 49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Van der Molen over een uniforme methodiek voor het in kaart brengen van de rijkswerkgelegenheid</dc:title>
    <meta:user-defined meta:name="OVERHEIDop.ParlID/DC.identifier">kst-31490-263</meta:user-defined>
    <meta:user-defined meta:name="OVERHEIDop.ondernummer">263</meta:user-defined>
    <meta:user-defined meta:name="DCTERMS.W3CDTF/DCTERMS.available">2019-12-04</meta:user-defined>
    <meta:user-defined meta:name="OVERHEIDop.KamerstukTypen/DC.type">Motie</meta:user-defined>
    <meta:user-defined meta:name="OVERHEIDop.dossiernummer">31490</meta:user-defined>
    <meta:user-defined meta:name="OVERHEIDop.documenttitel">Motie van het lid Van der Molen over een uniforme methodiek voor het in kaart brengen van de rijkswerkgelegenheid</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Motie; Motie van het lid Van der Molen over een uniforme methodiek voor het in kaart brengen van de rijkswerkgelegenheid</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