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0-19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490<text:tab/>Vernieuwing van de rijksdienst</text:h>
      <text:h text:style-name="ifm_p_font.bold_size.9.06pt_mt.18.8mm_indent.-58.5mm_ifm" text:outline-level="1">Nr. 198<text:tab/>BRIEF VAN DE MINISTER VAN BINNENLANDSE ZAKEN EN KONINKRIJKSRELATIES</text:h>
      <text:p text:style-name="ifm_p_mt.3.76mm_ifm">Aan de Voorzitter van de Tweede Kamer der Staten-Generaal</text:p>
      <text:p text:style-name="ifm_p_mt.3.76mm_ifm">Den Haag, 14 maart 2016</text:p>
      <text:p text:style-name="ifm_p_mt.3.76mm_ifm">Hierbij stuur ik u het rapport van de Studiegroep Openbaar Bestuur<text:note text:id="ID-703363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, dat ik in antwoord op de adviesaanvraag van 26 november 2014 heb ontvangen.<text:note text:id="ID-703363-d36e93" text:note-class="footnote"><text:note-citation text:label="2 ">2</text:note-citation><text:note-body><text:p text:style-name="ifm_p_font.normal_size.6.93pt_mt..5mm_indent.-0.1161in_mleft.0.1161in_ifm">Kamerstuk 31 490, nr. 162</text:p></text:note-body></text:note> De Studiegroep Openbaar Bestuur adviseert over het functioneren van het openbaar bestuur in Nederland in het licht van toekomstige economische ontwikkelingen ten behoeve van de volgende kabinetsperiode.</text:p>
      <text:p text:style-name="ifm_p_mt.3.76mm_ifm">Het kabinet legt de overwegingen en aanbevelingen van de Studiegroep Openbaar Bestuur zonder nadere standpuntbepaling aan u voor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490, nr. 1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490, nr. 1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ernieuwing van de rijksdienst; Brief regering; Aanbieding rapport van Studiegroep Openbaar Bestuur over het functioneren van het openbaar bestuur in Nederland en de gevolgen daarvan voor de economische ontwikkeling van Nederland</dc:title>
    <meta:user-defined meta:name="OVERHEIDop.ParlID/DC.identifier">kst-31490-198</meta:user-defined>
    <meta:user-defined meta:name="OVERHEIDop.ondernummer">198</meta:user-defined>
    <meta:user-defined meta:name="DCTERMS.W3CDTF/DCTERMS.available">2016-03-15</meta:user-defined>
    <meta:user-defined meta:name="OVERHEIDop.KamerstukTypen/DC.type">Brief</meta:user-defined>
    <meta:user-defined meta:name="OVERHEIDop.dossiernummer">31490</meta:user-defined>
    <meta:user-defined meta:name="OVERHEIDop.documenttitel">Aanbieding rapport van Studiegroep Openbaar Bestuur over het functioneren van het openbaar bestuur in Nederland en de gevolgen daarvan voor de economische ontwikkeling van Nederland</meta:user-defined>
    <meta:user-defined meta:name="OVERHEIDop.Parlementair/DC.type">Kamerstuk</meta:user-defined>
    <meta:user-defined meta:name="OVERHEIDop.indiener">R.H.A. Plasterk</meta:user-defined>
    <meta:user-defined meta:name="OVERHEIDop.vergaderjaar">2015-2016</meta:user-defined>
    <meta:user-defined meta:name="OVERHEIDop.dossiertitel">Vernieuwing van de rijks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nieuwing van de rijksdienst; Brief regering; Aanbieding rapport van Studiegroep Openbaar Bestuur over het functioneren van het openbaar bestuur in Nederland en de gevolgen daarvan voor de economische ontwikkeling va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4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