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3
      <text:tab/>BRIEF VAN DE MINISTER VOOR WONEN EN RIJKSDIENST</text:h>
      <text:p text:style-name="ifm_p_mt.3.76mm_ifm">Aan de Voorzitter van de Tweede Kamer der Staten-Generaal</text:p>
      <text:p text:style-name="ifm_p_mt.3.76mm_ifm">Den Haag, 1 april 2014</text:p>
      <text:p text:style-name="ifm_p_mt.3.76mm_ifm">Bij brief van 13 januari 2014 (Kamerstuk 31 490, nr. 141) heb ik u gemeld dat ik u, samen met de Minister van Sociale Zaken en Werkgelegenheid, eind maart 2014 zou informeren over de nadere uitwerking van inbesteding Schoonmaak. Mede namens de Minister van Sociale Zaken en Werkgelegenheid moet ik u melden dat deze nadere uitwerking meer tijd gaat vergen. U kunt de nadere uitwerking in de loop van mei tegemoet zi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3<text:tab/><text:page-number text:select-page="current"/></text:p>
      </style:footer>
    </style:master-page>
    <style:master-page xmlns:sdu-fn="http://schema.sdu.nl/2011/07/functions" style:name="Landscape" style:page-layout-name="landscape-margin-text">
      <style:footer>
        <text:p text:style-name="footer">Tweede Kamer, vergaderjaar 2013-2014, 31 49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Uitstelbericht over nadere uitwerking van de inbesteding schoonmaak bij de Rijksoverheid</dc:title>
    <meta:user-defined meta:name="OVERHEIDop.ParlID/DC.identifier">kst-31490-143</meta:user-defined>
    <meta:user-defined meta:name="OVERHEIDop.ondernummer">143</meta:user-defined>
    <meta:user-defined meta:name="DCTERMS.W3CDTF/DCTERMS.available">2014-04-02</meta:user-defined>
    <meta:user-defined meta:name="OVERHEIDop.KamerstukTypen/DC.type">Brief</meta:user-defined>
    <meta:user-defined meta:name="OVERHEIDop.dossiernummer">31490</meta:user-defined>
    <meta:user-defined meta:name="OVERHEIDop.documenttitel">Uitstelbericht over nadere uitwerking van de inbesteding schoonmaak bij de Rijksoverheid</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Uitstelbericht over nadere uitwerking van de inbesteding schoonmaak bij de Rijksoverheid</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