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30
      <text:tab/>BRIEF VAN DE MINISTER VOOR WONEN EN RIJKSDIENST</text:h>
      <text:p text:style-name="ifm_p_mt.3.76mm_ifm">Aan de Voorzitter van de Tweede Kamer der Staten-Generaal</text:p>
      <text:p text:style-name="ifm_p_mt.3.76mm_ifm">Den Haag, 2 juli 2013</text:p>
      <text:p text:style-name="ifm_p_mt.3.76mm_ifm">In uw brief van 25 juni vraagt u om nog voor het zomerreces geïnformeerd te worden over de actuele stand van zaken van het SBF-dossier, inclusief een overzicht van de mogelijkheden voor bestaande gevallen.</text:p>
      <text:p text:style-name="ifm_p_mt.3.76mm_ifm">Ik kan u thans melden dat ik met de bonden in gesprek ben over een aanpassing van de SBF-regeling en enige andere regelingen met leeftijdsbepalingen. Hierbij wordt nu ook betrokken de motie van het lid Toorenburg c.s van 6 juni jl., waarin de regering verzocht wordt het sociaal plan ten behoeve van het personeel uit het gevangeniswezen te verlengen. Op 27 juni heb ik de bonden hierover een formeel bod gedaan. De bonden beraden zich nu op de inhoud daarvan en afgesproken is dat het overleg na de zomerperiode wordt hervat.</text:p>
      <text:p text:style-name="ifm_p_mt.3.76mm_ifm">In het overleg met de bonden zal ook gesproken worden over bestaande gevallen, maar daar kan ik met het oog op het overlegproces op dit moment geen nadere mededelingen over doen.</text:p>
      <text:p text:style-name="ifm_p_mt.3.76mm_ifm">Ik vertrouw erop u hiermee voldoende te hebben geïnform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30<text:tab/><text:page-number text:select-page="current"/></text:p>
      </style:footer>
    </style:master-page>
    <style:master-page xmlns:sdu-fn="http://schema.sdu.nl/2011/07/functions" style:name="Landscape" style:page-layout-name="landscape-margin-text">
      <style:footer>
        <text:p text:style-name="footer">Tweede Kamer, vergaderjaar 2012-2013, 31 49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Reactie op het verzoek om informatie over de actuele stand van zaken van het SBF-dossier</dc:title>
    <meta:user-defined meta:name="OVERHEIDop.ParlID/DC.identifier">kst-31490-130</meta:user-defined>
    <meta:user-defined meta:name="OVERHEIDop.ondernummer">130</meta:user-defined>
    <meta:user-defined meta:name="DCTERMS.W3CDTF/DCTERMS.available">2013-07-16</meta:user-defined>
    <meta:user-defined meta:name="OVERHEIDop.KamerstukTypen/DC.type">Brief</meta:user-defined>
    <meta:user-defined meta:name="OVERHEIDop.dossiernummer">31490</meta:user-defined>
    <meta:user-defined meta:name="OVERHEIDop.documenttitel">Reactie op het verzoek om informatie over de actuele stand van zaken van het SBF-dossier</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het verzoek om informatie over de actuele stand van zaken van het SBF-dossier</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