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82
               </text:p>
          </table:table-cell>
          <table:table-cell office:value-type="string" table:number-columns-spanned="2" table:style-name="parlementair.kopcel3">
            <text:p text:style-name="headtable.dossiertitel"> Cultuursubsidies 2009–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december 2010</text:p>
      <text:p text:style-name="algemeen">Op verzoek van uw Kamer (motie van het lid Van der Ham c.s., TK2008–2009, 31 482, nr. 20) heeft de Raad voor Cultuur advies aan u uitgebracht inzake culturele vertegenwoordiging in het buitenland. Van dit advies,
                  dat de raad op 17 november 2010 aan u heeft toegezonden, hebben de minister van Buitenlandse Zaken en ik een afschrift ontvangen.
                  U hebt gevraagd om onze reactie op dit advies. Het advies, waarvan wij met belangstelling hebben kennisgenomen, zal worden
                  betrokken bij de algehele herziening van het cultuurstelsel en het internationaal cultuurbeleid.
               </text:p>
      <text:p text:style-name="algemeen">Voor wat betreft uw vraag over een evaluatie van New York 400, ontvangt u separaat bericht van de minister van Buitenlandse
                  Zaken.
              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82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