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49<text:tab/>BRIEF VAN DE MINISTER VAN JUSTITIE EN VEILIGHEID</text:h>
      <text:p text:style-name="ifm_p_mt.3.76mm_ifm">Aan de Voorzitter van de Tweede Kamer der Staten-Generaal</text:p>
      <text:p text:style-name="ifm_p_mt.3.76mm_ifm">Den Haag, 18 december 2019</text:p>
      <text:p text:style-name="ifm_p_mt.3.76mm_ifm">Tijdens het plenair debat van 3 december jl. over een drietal wetsvoorstellen, die onderdeel uitmaken van het plan van aanpak witwassen dat de Minister van Financiën en ik op 30 juni jl. aan uw Kamer hebben toegezonden<text:note text:id="ID-917769-d36e79" text:note-class="footnote"><text:note-citation text:label="1 ">1</text:note-citation><text:note-body><text:p text:style-name="ifm_p_font.normal_size.6.93pt_mt..5mm_indent.-0.1161in_mleft.0.1161in_ifm">Kamerstuk 31 477, nr. 41.</text:p></text:note-body></text:note>, is een motie door het lid Van der Linde (VVD) ingediend waarin de regering wordt verzocht met wetsvoorstellen te komen om de straffen voor (het meewerken aan of faciliteren van) witwassen te verhogen<text:note text:id="ID-917769-d36e87" text:note-class="footnote"><text:note-citation text:label="2 ">2</text:note-citation><text:note-body><text:p text:style-name="ifm_p_font.normal_size.6.93pt_mt..5mm_indent.-0.1161in_mleft.0.1161in_ifm">Kamerstuk 
                           31 477, nr. 45.</text:p></text:note-body></text:note>. Deze motie is desgevraagd aangehouden door het lid Van der Linde met het oog op een schriftelijke reactie vanuit het kabinet. Mede namens de Minister van Financiën bericht ik uw Kamer hierover als volgt.</text:p>
      <text:p text:style-name="ifm_p_mt.3.76mm_ifm">Met de invoering van de Wet verruiming mogelijkheden bestrijding financieel-economische criminaliteit is sinds 1 januari 2015 onder meer de strafbedreiging van de verschillende vormen van witwassen verhoogd. Zo zijn de maximale gevangenisstraffen verhoogd van 4 naar 6 jaar bij opzetwitwassen, van 6 naar 8 jaar bij gewoontewitwassen en van 1 naar 2 jaar bij schuldwitwassen. Tevens kan aan rechtspersonen een hogere strafrechtelijke geldboete worden opgelegd, tot ten hoogste 10 procent van de jaaromzet<text:note text:id="ID-917769-d36e100" text:note-class="footnote"><text:note-citation text:label="3 ">3</text:note-citation><text:note-body><text:p text:style-name="ifm_p_font.normal_size.6.93pt_mt..5mm_indent.-0.1161in_mleft.0.1161in_ifm">Zie artikel 23, zevende lid, Wetboek van Strafrecht. Deze bepaling geldt op grond van het achtste lid ook voor een vennootschap zonder rechtspersoonlijkheid, een maatschap, rederij of doelvermogen.</text:p></text:note-body></text:note>. Deze wet wordt thans geëvalueerd. Als onderdeel van deze evaluatie heeft in 2018 een nulmeting plaatsgevonden. In 2020–2021 zal het vervolg van de evaluatie worden uitgevoerd. De motie van het lid Van der Linde zal worden betrokken bij de beoordeling van de uitkomsten van deze evalu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49<text:tab/><text:page-number text:select-page="current"/></text:p>
      </style:footer>
    </style:master-page>
    <style:master-page xmlns:sdu-fn="http://schema.sdu.nl/2011/07/functions" style:name="Landscape" style:page-layout-name="landscape-margin-text">
      <style:footer>
        <text:p text:style-name="footer">Tweede Kamer, vergaderjaar 2019-2020, 31 47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de aangehouden motie van het lid Van der Linde over de straffen voor witwassen verhogen (Kamerstuk 31477-45)</dc:title>
    <meta:user-defined meta:name="OVERHEIDop.ParlID/DC.identifier">kst-31477-49</meta:user-defined>
    <meta:user-defined meta:name="OVERHEIDop.ondernummer">49</meta:user-defined>
    <meta:user-defined meta:name="DCTERMS.W3CDTF/DCTERMS.available">2020-01-06</meta:user-defined>
    <meta:user-defined meta:name="OVERHEIDop.KamerstukTypen/DC.type">Brief</meta:user-defined>
    <meta:user-defined meta:name="OVERHEIDop.dossiernummer">31477</meta:user-defined>
    <meta:user-defined meta:name="OVERHEIDop.documenttitel">Reactie op de aangehouden motie van het lid Van der Linde over de straffen voor witwassen verhogen (Kamerstuk 31477-45)</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Brief regering; Reactie op de aangehouden motie van het lid Van der Linde over de straffen voor witwassen verhogen (Kamerstuk 31477-45)</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