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52
               </text:p>
          </table:table-cell>
          <table:table-cell office:value-type="string" table:number-columns-spanned="2" table:style-name="parlementair.kopcel3">
            <text:p text:style-name="headtable.dossiertitel"> Wijziging van de Wet medisch-wetenschappelijk onderzoek met mensen in verband met de evaluatie van deze wet en herstel van
            onvolledige implementatie van richtlijn nr. 2001/20/E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uidelijke en volledige patiënteninformatie cruciaal is om als potentiële proefpersoon een goede afweging
                  te kunnen maken om wel of niet deel te nemen aan onderzoek;
               </text:p>
      <text:p text:style-name="algemeen">constaterende, dat de kwaliteit van patiënteninformatie nogal eens te wensen overlaat;</text:p>
      <text:p text:style-name="algemeen">verzoekt de regering een ministeriële regeling tot stand te brengen waarin nadere regels worden gesteld aan de patiënteninformatie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52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