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MOTIE VAN HET LID VAN BEMMEL
            </text:p>
            <text:p text:style-name="headtable.datum">Voorgesteld 5 april 2011
               
            </text:p>
          </table:table-cell>
          <table:covered-table-cell/>
        </table:table-row>
      </table:table>
      <text:p text:style-name="algemeen">De Kamer,</text:p>
      <text:p text:style-name="algemeen">gehoord de beraadslaging,</text:p>
      <text:p text:style-name="algemeen">overwegende, dat bij grensoverschrijdend telefoonverkeer de kosten van het gesprek vanaf de grens altijd voor de ontvanger
                  zijn;
               </text:p>
      <text:p text:style-name="algemeen">overwegende, dat op deze manier abonnees en prepaid gebruikers ongewenst met zeer hoge kosten kunnen worden geconfronteerd;</text:p>
      <text:p text:style-name="algemeen">constaterend, dat bij veel buitenlandse providers er standaard een kort waarschuwingsbericht voorafgaand aan de verbinding
                  is te horen waar de beller wordt gewezen op de mogelijk hoge kosten voor de ontvanger van het gesprek;
               </text:p>
      <text:p text:style-name="algemeen">verzoekt de regering in overleg te treden met de providers die actief zijn op de Nederlandse markt, teneinde te komen tot
                  een uniform waarschuwingsbericht voorafgaand aan een grensoverschrijdend telefoongesprek,
               </text:p>
      <text:p text:style-name="algemeen">en gaat over tot de orde van de dag.</text:p>
      <text:p text:style-name="algemeen">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