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7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74
      <text:tab/>MOTIE VAN DE LEDEN ALBERT DE VRIES EN DE BOER</text:h>
      <text:p text:style-name="ifm_p_ifm">Voorgesteld 11 maart 2015</text:p>
      <text:p text:style-name="ifm_p_mt.3.76mm_ifm">De Kamer,</text:p>
      <text:p text:style-name="ifm_p_mt.3.76mm_ifm">gehoord de beraadslaging,</text:p>
      <text:p text:style-name="ifm_p_mt.3.76mm_ifm">constaterende dat Nederland al langere tijd de wens heeft om binnenvaartschippers niet te belasten met overbodige technische eisen die door de Centrale Commissie voor de Rijnvaart (CCR) verplicht worden gesteld;</text:p>
      <text:p text:style-name="ifm_p_mt.3.76mm_ifm">constaterende dat het de Minister is gelukt om op een aantal onderdelen van de CCR-eisen voor binnenvaartschepen uitstel tot 2020 uit te onderhandelen binnen de CCR;</text:p>
      <text:p text:style-name="ifm_p_mt.3.76mm_ifm">overwegende dat er een structurele oplossing gevonden dient te worden voor de CCR-eisen die niet proportioneel zijn voor duurzaamheid en de veiligheid aan boord;</text:p>
      <text:p text:style-name="ifm_p_mt.3.76mm_ifm">overwegende dat de bestaande CCR-hardheidsclausule procedureel ingewikkeld is en lidstaten te weinig beslissingsruimte biedt omdat ontheffingen ter instemming voorgelegd dienen te worden aan de CCR;</text:p>
      <text:p text:style-name="ifm_p_mt.3.76mm_ifm">verzoekt de regering, in de CCR een praktische hardheidsclausule voor te stellen waarmee de lidstaten binnen die randvoorwaarden zelf op een eenvoudig wijze individuele ontheffingen kunnen verlenen,</text:p>
      <text:p text:style-name="ifm_p_mt.3.76mm_ifm">en gaat over tot de orde van de dag.</text:p>
      <text:p text:style-name="ifm_p_mt.3.76mm_ifm">Albert de Vries</text:p>
      <text:p text:style-name="ifm_p_ifm"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409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409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Zee- en binnenvaart; Motie; Motie van de leden Albert de Vries en De Boer over een praktische hardheidsclausule</dc:title>
    <meta:user-defined meta:name="OVERHEIDop.ParlID/DC.identifier">kst-31409-74</meta:user-defined>
    <meta:user-defined meta:name="OVERHEIDop.ondernummer">74</meta:user-defined>
    <meta:user-defined meta:name="DCTERMS.W3CDTF/DCTERMS.available">2015-03-12</meta:user-defined>
    <meta:user-defined meta:name="OVERHEIDop.KamerstukTypen/DC.type">Motie</meta:user-defined>
    <meta:user-defined meta:name="OVERHEIDop.dossiernummer">31409</meta:user-defined>
    <meta:user-defined meta:name="OVERHEIDop.documenttitel">Motie van de leden Albert de Vries en De Boer over een praktische hardheidsclausule</meta:user-defined>
    <meta:user-defined meta:name="OVERHEIDop.Parlementair/DC.type">Kamerstuk</meta:user-defined>
    <meta:user-defined meta:name="OVERHEIDop.indiener">B.G. de Boer</meta:user-defined>
    <meta:user-defined meta:name="OVERHEIDop.indiener">A.A. (Albert) de Vries</meta:user-defined>
    <meta:user-defined meta:name="OVERHEIDop.vergaderjaar">2014-2015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de leden Albert de Vries en De Boer over een praktische hardheidsclausul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