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66
      <text:tab/>BRIEF VAN DE MINISTER VAN INFRASTRUCTUUR EN WATERSTAAT</text:h>
      <text:p text:style-name="ifm_p_mt.3.76mm_ifm">Aan de Voorzitter van de Tweede Kamer der Staten-Generaal</text:p>
      <text:p text:style-name="ifm_p_mt.3.76mm_ifm">Den Haag, 17 oktober 2022</text:p>
      <text:p text:style-name="ifm_p_mt.3.76mm_ifm">Graag informeer ik u over de stand van zaken van de openstaande toezegging met betrekking tot de Tijdelijke subsidieregeling verduurzaming binnenvaartschepen 2021–2025.</text:p>
      <text:p text:style-name="ifm_p_mt.3.76mm_ifm">De Kamer heeft naar aanleiding van de najaarsnota 2021 gevraagd op welke wijze de onderbenutting van deze regeling wordt geëvalueerd (Kamerstuk 35 975 XII, wijziging begroting Infrastructuur en Waterstaat 2021 (najaarsnota)).</text:p>
      <text:p text:style-name="ifm_p_mt.3.76mm_ifm">Zoals toegezegd in de brief van 13 juni 2022 (Kamerstuk 31 409, nr. 350) is deze zomer de tussentijdse evaluatie van deze regeling uitgevoerd. Bijgaand ontvangt u het rapport. Daarin is ook gekeken naar de oorzaak van de onderuitputting in 2021 en eerst helft van 2022 van de binnen deze regeling beschikbare middelen.</text:p>
      <text:p text:style-name="ifm_p_mt.3.76mm_ifm">Geconcludeerd kan worden dat op dit moment zeer weinig animo is voor de subsidie voor enkel een SCR-katalysator. In 2021 en 2022 is wel gebleken dat er een zeer grote vraag is naar nieuwe motoren met minimaal Stage V niveau. Er zijn ook signalen dat subsidiering van een SCR-katalysator in combinatie met een roetfilter de regeling aantrekkelijker kan maken.</text:p>
      <text:p text:style-name="ifm_p_mt.3.76mm_ifm">Schippers zijn huiverig om te investeren in de aanschaf en installatie van een SCR-katalysator die slechts één vorm van uitstoot reduceert (in dit geval NO<text:span text:style-name="ifm_span_font.subscript_ifm">x</text:span>). Om vergroening aan te tonen, moeten ook ander uitstootwaarden (CO<text:span text:style-name="ifm_span_font.subscript_ifm">2</text:span>, roet, fijnstof) worden aangepakt. Ook blijven de kosten van aanschaf, installatie en optimalisering van SCR-katalysator plus de nodige revisies hoog. Daarnaast vindt men het risico op het investeren in een katalysator hoog.</text:p>
      <text:p text:style-name="ifm_p_mt.3.76mm_ifm">De zeer grote vraag naar Stage V motoren is te verklaren, doordat de kosten van een nieuwe motor drie- tot viermaal hoger zijn dan van een motorrevisie. De substantiële subsidie van deze regeling maakt daarin het grote verschil. Daarnaast voldoet men met de installatie van een nieuwe motor met minimaal Stage V niveau aan de (inter)nationale lange termijn vereisten.</text:p>
      <text:p text:style-name="ifm_p_mt.3.76mm_ifm">In opvolging van de grote vraag naar motorvervanging is onlangs het subsidieplafond voor motorvervanging in genoemde regeling opgehoogd met € 10 miljoen.</text:p>
      <text:p text:style-name="ifm_p_mt.3.76mm_ifm">Verder ben ik momenteel in overleg met mijn collega van LNV om de regeling voor volgend jaar verder aan te passen en ik zal de Kamer voor het einde van het jaar daarover verder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66<text:tab/><text:page-number text:select-page="current"/></text:p>
      </style:footer>
    </style:master-page>
    <style:master-page xmlns:sdu-fn="http://schema.sdu.nl/2011/07/functions" style:name="Landscape" style:page-layout-name="landscape-margin-text">
      <style:footer>
        <text:p text:style-name="footer">Tweede Kamer, vergaderjaar 2022-2023, 31 409,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Stand van zaken van de openstaande toezegging met betrekking tot de Tijdelijke subsidieregeling verduurzaming binnenvaartschepen 2021-2025</dc:title>
    <meta:user-defined meta:name="OVERHEIDop.ParlID/DC.identifier">kst-31409-366</meta:user-defined>
    <meta:user-defined meta:name="OVERHEIDop.ondernummer">366</meta:user-defined>
    <meta:user-defined meta:name="DCTERMS.W3CDTF/DCTERMS.available">2022-10-20</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Stand van zaken van de openstaande toezegging met betrekking tot de Tijdelijke subsidieregeling verduurzaming binnenvaartschepen 2021-2025</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Zee- en binnenvaart; Brief regering; Stand van zaken van de openstaande toezegging met betrekking tot de Tijdelijke subsidieregeling verduurzaming binnenvaartschepen 2021-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