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3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09<text:tab/>Zee- en binnenvaart</text:h>
      <text:h text:style-name="ifm_p_font.bold_size.9.06pt_mt.18.8mm_indent.-58.5mm_ifm" text:outline-level="1">Nr. 319<text:tab/>BRIEF VAN DE MINISTER VAN INFRASTRUCTUUR EN WATERSTAAT</text:h>
      <text:p text:style-name="ifm_p_mt.3.76mm_ifm">Aan de Voorzitter van de Tweede Kamer der Staten-Generaal</text:p>
      <text:p text:style-name="ifm_p_mt.3.76mm_ifm">Den Haag, 1 juni 2021</text:p>
      <text:p text:style-name="ifm_p_mt.3.76mm_ifm">Met deze brief reageer ik op het verzoek van de vaste commissie voor Infrastructuur en Waterstaat om een reactie op de brief van Offshore Yacht Charter over de certificering van kleinschalige zeilende zeeschepen.</text:p>
      <text:p text:style-name="ifm_p_mt.3.76mm_ifm">In de brief van Offshore Yacht Charter wordt, mede namens een aantal andere eigenaren van kleinschalige zeilende zeeschepen, betoogd dat certificering van dergelijke schepen in verband met het gebruik daarvan wenselijk is. Er is, zoals in de brief gesteld wordt, vanuit het Ministerie van Infrastructuur en Waterstaat eerder contact geweest met Offshore Yacht Charter over dit onderwerp. Er is destijds gesproken over het te gebruiken normenkader voor mogelijke certificering. De door Offshore Yacht Charter genoemde opties, waaronder toepassing van de Britse MGN-280 code, zijn toen al een eerste keer verkend. Dit bleek de nodige haken en ogen op te leveren. Het onderwerp is daarom destijds niet meegenomen in de wijziging van de Regeling veiligheid zeeschepen.</text:p>
      <text:p text:style-name="ifm_p_mt.3.76mm_ifm">Vanzelfsprekend staan bij het komen tot een normenkader voor kleine zeilende zeeschepen de technische (veiligheids)eisen van de schepen voorop, en dient strijdigheid met andere regelgeving voorkomen te worden. Er moet daarom met grote zorgvuldigheid gekeken worden welk normenkader het beste aansluit en waaruit de normen zullen moeten bestaan om certificering eventueel mogelijk te maken. Ik heb contact opgenomen met Offshore Yacht Charter om dit proces voort te zetten. Nog voor de zomer zal er een gesprek plaatsvinden.</text:p>
      <text:p text:style-name="ifm_p_mt.3.76mm_ifm">Ik vertrouw erop u hiermee voldoende te hebben geïnform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09, nr. 319<text:tab/><text:page-number text:select-page="current"/></text:p>
      </style:footer>
    </style:master-page>
    <style:master-page xmlns:sdu-fn="http://schema.sdu.nl/2011/07/functions" style:name="Landscape" style:page-layout-name="landscape-margin-text">
      <style:footer>
        <text:p text:style-name="footer">Tweede Kamer, vergaderjaar 2020-2021, 31 409,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Reactie op verzoek commissie inzake de brief van Offshore Yacht Charter over de certificering van kleinschalige zeilende zeeschepen</dc:title>
    <meta:user-defined meta:name="OVERHEIDop.ParlID/DC.identifier">kst-31409-319</meta:user-defined>
    <meta:user-defined meta:name="OVERHEIDop.ondernummer">319</meta:user-defined>
    <meta:user-defined meta:name="DCTERMS.W3CDTF/DCTERMS.available">2021-06-07</meta:user-defined>
    <meta:user-defined meta:name="OVERHEIDop.KamerstukTypen/DC.type">Brief</meta:user-defined>
    <meta:user-defined meta:name="OVERHEIDop.dossiernummer">31409</meta:user-defined>
    <meta:user-defined meta:name="OVERHEIDop.documenttitel">Reactie op verzoek commissie inzake de brief van Offshore Yacht Charter over de certificering van kleinschalige zeilende zeeschepen</meta:user-defined>
    <meta:user-defined meta:name="OVERHEIDop.indiener">C. van Nieuwenhuizen Wijbenga</meta:user-defined>
    <meta:user-defined meta:name="OVERHEIDop.dossiertitel">Zee- en binnenvaa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Zee- en binnenvaart; Brief regering; Reactie op verzoek commissie inzake de brief van Offshore Yacht Charter over de certificering van kleinschalige zeilende zeesch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