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84
      <text:tab/>MOTIE VAN HET LID KRÖGER C.S.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overwegende dat het recente ILT-rapport duidelijk laat zien dat er bij het sjorren van containers op zeeschepen regelmatig grote tekortkomingen zijn en dat dit kan bijdragen aan gevaarlijke situaties en ongelukken;</text:p>
      <text:p text:style-name="ifm_p_mt.3.76mm_ifm">overwegende dat dit zowel bij binnenkomende als vertrekkende schepen is geconstateerd, dat dit probleem dus zowel nationale als internationale remedies behoeft;</text:p>
      <text:p text:style-name="ifm_p_mt.3.76mm_ifm">verzoekt de regering, om controle en handhaving van de bestaande regels op te voeren en om zich in te zetten om in IMO-verband te onderzoeken wat voor verbeteringen mogelijk zijn die leiden tot een sterk verbeterde praktijk, afgestemd op de alsmaar groter wordende schepen,</text:p>
      <text:p text:style-name="ifm_p_mt.3.76mm_ifm">en gaat over tot de orde van de dag.</text:p>
      <text:p text:style-name="ifm_p_mt.3.76mm_ifm">Kröger</text:p>
      <text:p text:style-name="ifm_p_ifm">Van der Graaf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09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09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Kröger c.s. over de regels voor het sjorren van containers op zeeschepen</dc:title>
    <meta:user-defined meta:name="OVERHEIDop.ParlID/DC.identifier">kst-31409-284</meta:user-defined>
    <meta:user-defined meta:name="OVERHEIDop.ondernummer">284</meta:user-defined>
    <meta:user-defined meta:name="DCTERMS.W3CDTF/DCTERMS.available">2020-06-24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Kröger c.s. over de regels voor het sjorren van containers op zeeschepen</meta:user-defined>
    <meta:user-defined meta:name="OVERHEIDop.Parlementair/DC.type">Kamerstuk</meta:user-defined>
    <meta:user-defined meta:name="OVERHEIDop.indiener">R.A.J. Schonis</meta:user-defined>
    <meta:user-defined meta:name="OVERHEIDop.indiener">S.J.F. van der Graaf</meta:user-defined>
    <meta:user-defined meta:name="OVERHEIDop.indiener">S.C. Kröger</meta:user-defined>
    <meta:user-defined meta:name="OVERHEIDop.vergaderjaar">2019-2020</meta:user-defined>
    <meta:user-defined meta:name="OVERHEIDop.dossiertitel">Zee- en binnen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Kröger c.s. over de regels voor het sjorren van containers op zeesch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