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73<text:tab/>BRIEF VAN DE MINISTER VAN INFRASTRUCTUUR EN WATERSTAAT</text:h>
      <text:p text:style-name="ifm_p_mt.3.76mm_ifm">Aan de Voorzitter van de Tweede Kamer der Staten-Generaal</text:p>
      <text:p text:style-name="ifm_p_mt.3.76mm_ifm">Den Haag, 12 maart 2020</text:p>
      <text:p text:style-name="ifm_p_mt.3.76mm_ifm">Hierbij bied ik u het onderzoeksrapport «Olielekkage haven Rotterdam» aan van de Onderzoeksraad voor Veiligheid (OVV), dat vandaag door de OVV is gepubliceerd<text:note text:id="ID-928339-d36e71" text:note-class="footnote"><text:note-citation text:label="1 ">1</text:note-citation><text:note-body><text:p text:style-name="ifm_p_font.normal_size.6.93pt_mt..5mm_indent.-0.1161in_mleft.0.1161in_ifm">Raadpleegbaar via www.tweedekamer.nl.</text:p></text:note-body></text:note>. Het rapport bevat een analyse van het incident met het schip Bow Jubail dat op 23 juni 2018 plaatsvond in de Rotterdamse haven. Het schip kwam bij het aanmeren in aanvaring met de steiger waarbij olie is vrijgekomen. Ook geeft de OVV een aantal aanbevelingen.</text:p>
      <text:p text:style-name="ifm_p_mt.3.76mm_ifm">Ik ben de OVV erkentelijk voor dit grondige onderzoek en de aanbevelingen. Na bestudering van de rapportage zal ik (binnen de gestelde termijn van zes maanden) de OVV een beleidsreactie aanbieden. Uiteraard zal ik uw Kamer tegelijkertijd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3<text:tab/><text:page-number text:select-page="current"/></text:p>
      </style:footer>
    </style:master-page>
    <style:master-page xmlns:sdu-fn="http://schema.sdu.nl/2011/07/functions" style:name="Landscape" style:page-layout-name="landscape-margin-text">
      <style:footer>
        <text:p text:style-name="footer">Tweede Kamer, vergaderjaar 2019-2020, 31 40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Onderzoeksrapport ‘Olielekkage haven Rotterdam’ aan van de Onderzoeksraad voor Veiligheid (OVV)</dc:title>
    <meta:user-defined meta:name="OVERHEIDop.ParlID/DC.identifier">kst-31409-273</meta:user-defined>
    <meta:user-defined meta:name="OVERHEIDop.ondernummer">273</meta:user-defined>
    <meta:user-defined meta:name="DCTERMS.W3CDTF/DCTERMS.available">2020-03-31</meta:user-defined>
    <meta:user-defined meta:name="OVERHEIDop.KamerstukTypen/DC.type">Brief</meta:user-defined>
    <meta:user-defined meta:name="OVERHEIDop.dossiernummer">31409</meta:user-defined>
    <meta:user-defined meta:name="OVERHEIDop.documenttitel">Onderzoeksrapport ‘Olielekkage haven Rotterdam’ aan van de Onderzoeksraad voor Veiligheid (OVV)</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Onderzoeksrapport ‘Olielekkage haven Rotterdam’ aan van de Onderzoeksraad voor Veiligheid (OVV)</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