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18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183<text:tab/>BRIEF VAN DE MINISTER VAN INFRASTRUCTUUR EN WATERSTAAT</text:h>
      <text:p text:style-name="ifm_p_mt.3.76mm_ifm">Aan de Voorzitter van de Tweede Kamer der Staten-Generaal</text:p>
      <text:p text:style-name="ifm_p_mt.3.76mm_ifm">Den Haag, 25 januari 2018</text:p>
      <text:p text:style-name="ifm_p_mt.3.76mm_ifm">Hierbij zend ik u, mede namens de Staatssecretaris van Economische Zaken en Klimaat, mijn reactie op het rapport van de Onderzoeksraad voor Veiligheid inzake «Mastbreuk Harlingen» d.d. 26 juli 2017<text:note text:id="ID-83083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409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409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Brief regering; Afschrift reactie op het rapport van de Onderzoeksraad voor Veiligheid inzake ‘Mastbreuk Harlingen'</dc:title>
    <meta:user-defined meta:name="OVERHEIDop.ParlID/DC.identifier">kst-31409-183</meta:user-defined>
    <meta:user-defined meta:name="OVERHEIDop.ondernummer">183</meta:user-defined>
    <meta:user-defined meta:name="DCTERMS.W3CDTF/DCTERMS.available">2018-01-29</meta:user-defined>
    <meta:user-defined meta:name="OVERHEIDop.KamerstukTypen/DC.type">Brief</meta:user-defined>
    <meta:user-defined meta:name="OVERHEIDop.dossiernummer">31409</meta:user-defined>
    <meta:user-defined meta:name="OVERHEIDop.adviesRvS"/>
    <meta:user-defined meta:name="OVERHEIDop.documenttitel">Afschrift reactie op het rapport van de Onderzoeksraad voor Veiligheid inzake ‘Mastbreuk Harlingen'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7-2018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Brief regering; Afschrift reactie op het rapport van de Onderzoeksraad voor Veiligheid inzake ‘Mastbreuk Harlingen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5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