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1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09<text:tab/>Zee- en binnenvaart</text:h>
      <text:h text:style-name="ifm_p_font.bold_size.9.06pt_mt.18.8mm_indent.-58.5mm_ifm" text:outline-level="1">Nr. 153<text:tab/>BRIEF VAN DE MINISTER VAN INFRASTRUCTUUR EN MILIEU</text:h>
      <text:p text:style-name="ifm_p_mt.3.76mm_ifm">Aan de Voorzitter van de Tweede Kamer der Staten-Generaal</text:p>
      <text:p text:style-name="ifm_p_mt.3.76mm_ifm">Den Haag, 10 april 2017</text:p>
      <text:p text:style-name="ifm_p_mt.3.76mm_ifm">Tijdens het Notaoverleg van 28 november 2016 (Kamerstuk 34 550 A, nr. 52) hebben de leden De Boer en Jacobi bij motie (Kamerstuk 34 550 A, nr. 28) de regering verzocht om een bijdrage te leveren aan de uitwerking van een monitoringsplan voor de door de regio voorgestelde pilot om het Westgat bij Ameland te verdiepen om de bevaarbaarheid van deze vaarroute richting Lauwersoog te verbeteren. Uw Kamer heeft deze motie aangenomen (Handelingen II 2016/17, nr. 31, item 13).</text:p>
      <text:p text:style-name="ifm_p_mt.3.76mm_ifm">De regio heeft inmiddels een voorstel voor de pilot ingediend en mij verzocht de kosten van de monitoring te dragen. In het AO Scheepvaart van 2 februari 2017 (Kamerstuk 31 409, nr. 150) heb ik aangegeven gevolg te willen geven aan dit verzoek. Concreet betekent dit dat ik Rijkswaterstaat opdracht zal geven de monitoring in het gebied te intensiveren en de resultaten van de monitoring te analyseren.</text:p>
      <text:p text:style-name="ifm_p_mt.3.76mm_ifm">Bijgaand treft u mijn antwoordbrief aan de gedeputeerde staten van de provincie Groningen<text:note text:id="ID-804454-d36e89" text:note-class="footnote"><text:note-citation text:label="1 ">1</text:note-citation><text:note-body><text:p text:style-name="ifm_p_font.normal_size.6.93pt_mt..5mm_indent.-0.1161in_mleft.0.1161in_ifm">Raadpleegbaar via www.tweedekamer.nl</text:p></text:note-body></text:note>. Ik beschouw de betreffende motie hiermee als afgehandel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09, nr. 153<text:tab/><text:page-number text:select-page="current"/></text:p>
      </style:footer>
    </style:master-page>
    <style:master-page xmlns:sdu-fn="http://schema.sdu.nl/2011/07/functions" style:name="Landscape" style:page-layout-name="landscape-margin-text">
      <style:footer>
        <text:p text:style-name="footer">Tweede Kamer, vergaderjaar 2016-2017, 31 409,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Uitvoering motie van de leden De Boer en Jacobi over een monitoringsplan voor de pilot baggeren Westgat</dc:title>
    <meta:user-defined meta:name="OVERHEIDop.ParlID/DC.identifier">kst-31409-153</meta:user-defined>
    <meta:user-defined meta:name="OVERHEIDop.ondernummer">153</meta:user-defined>
    <meta:user-defined meta:name="DCTERMS.W3CDTF/DCTERMS.available">2017-04-11</meta:user-defined>
    <meta:user-defined meta:name="OVERHEIDop.KamerstukTypen/DC.type">Brief</meta:user-defined>
    <meta:user-defined meta:name="OVERHEIDop.dossiernummer">31409</meta:user-defined>
    <meta:user-defined meta:name="OVERHEIDop.documenttitel">Uitvoering motie van de leden De Boer en Jacobi over een monitoringsplan voor de pilot baggeren Westgat</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Uitvoering motie van de leden De Boer en Jacobi over een monitoringsplan voor de pilot baggeren Westgat</meta:user-defined>
    <meta:user-defined meta:name="OVERHEIDop.publicationName">Kamerstuk</meta:user-defined>
    <meta:user-defined meta:name="OVERHEID.Organisatietype/OVERHEID.organisationType">staten generaal</meta:user-defined>
    <meta:user-defined meta:name="DCTERMS.W3CDTF/DCTERMS.issued">2017-04-10</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