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27
      <text:tab/>BRIEF VAN DE MINISTER VAN INFRASTRUCTUUR EN MILIEU </text:h>
      <text:p text:style-name="ifm_p_mt.3.76mm_ifm">Aan de Voorzitter van de Tweede Kamer der Staten-Generaal</text:p>
      <text:p text:style-name="ifm_p_mt.3.76mm_ifm">Den Haag, 31 oktober 2016</text:p>
      <text:p text:style-name="ifm_p_mt.3.76mm_ifm">Hierbij ontvangt u het jaarverslag 2015 van het «Paris Memorandum of Understanding on Port State Control»<text:note text:id="ID-787426-d36e63" text:note-class="footnote"><text:note-citation text:label="1 ">1</text:note-citation><text:note-body><text:p text:style-name="ifm_p_font.normal_size.6.93pt_mt..5mm_indent.-0.1161in_mleft.0.1161in_ifm">Raadpleegbaar via www.tweedekamer.nl</text:p></text:note-body></text:note>. Het jaarverslag is tevens op de website beschikbaar: www.parismou.org.</text:p>
      <text:p text:style-name="ifm_p_mt.3.76mm_ifm">Het «Paris Memorandum of Understanding on Port State Control» is een samenwerkingsverband tussen 27 landen met betrekking tot de inspectie van buitenlandse zeeschepen (havenstaatcontrole). Ook Nederland is aangesloten bij deze overeenkomst. Doel is om door middel van een geharmoniseerd inspectieregime milieu-incidenten tegen te gaan en de veiligheid en werk- en leefomstandigheden van de bemanning aan boord van zeeschepen te verbeteren.</text:p>
      <text:p text:style-name="ifm_p_mt.3.76mm_ifm">Mijn Ministerie faciliteert een permanent secretariaat ten behoeve van de doelmatige werking van het Memorandum. Zo publiceert dit secretariaat een jaarverslag waarin onder andere een overzicht wordt gegeven van de resultaten van de havenstaatcontroles.</text:p>
      <text:p text:style-name="ifm_p_mt.3.76mm_ifm">In de loop der jaren is het jaarverslag van het Memorandum uitgegroeid tot een gezaghebbend, veel geciteerd document in de scheepvaartwereld. Met name de in het jaarverslag opgenomen «White, Grey and Black List» van vlaggenstaten en de «Recognized Organizations List» (een lijst van erkende klassenbureaus die als vertegenwoordiger van vlaggenstaten kunnen optreden) worden met grote belangstelling door het internationale maritieme bedrijfsleven en de vakpers ontvangen.</text:p>
      <text:p text:style-name="ifm_p_mt.3.76mm_ifm">Nederland heeft in 2015 zijn positie op de White List ten opzichte van 2014 verbeterd van plaats 19 naar plaats 12. Nederland behoort daarmee tot de groep van bovengemiddeld goed presterende landen.</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27<text:tab/><text:page-number text:select-page="current"/></text:p>
      </style:footer>
    </style:master-page>
    <style:master-page xmlns:sdu-fn="http://schema.sdu.nl/2011/07/functions" style:name="Landscape" style:page-layout-name="landscape-margin-text">
      <style:footer>
        <text:p text:style-name="footer">Tweede Kamer, vergaderjaar 2016-2017, 31 40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Jaarverslag 2015 van het Paris Memorandum of Understanding on Port State Control</dc:title>
    <meta:user-defined meta:name="OVERHEIDop.ParlID/DC.identifier">kst-31409-127</meta:user-defined>
    <meta:user-defined meta:name="OVERHEIDop.ondernummer">127</meta:user-defined>
    <meta:user-defined meta:name="DCTERMS.W3CDTF/DCTERMS.available">2016-11-01</meta:user-defined>
    <meta:user-defined meta:name="OVERHEIDop.KamerstukTypen/DC.type">Brief</meta:user-defined>
    <meta:user-defined meta:name="OVERHEIDop.dossiernummer">31409</meta:user-defined>
    <meta:user-defined meta:name="OVERHEIDop.documenttitel">Jaarverslag 2015 van het Paris Memorandum of Understanding on Port State Control</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Jaarverslag 2015 van het Paris Memorandum of Understanding on Port State Control</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