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5
      <text:tab/>MOTIE VAN HET LID THIEME</text:h>
      <text:p text:style-name="ifm_p_ifm">Voorgesteld tijdens het Notaoverleg van  25 maart 2013</text:p>
      <text:p text:style-name="ifm_p_mt.3.76mm_ifm">De Kamer,</text:p>
      <text:p text:style-name="ifm_p_mt.3.76mm_ifm">gehoord de beraadslaging,</text:p>
      <text:p text:style-name="ifm_p_mt.3.76mm_ifm">verzoekt de regering, het Convenant onbedwelmd slachten volgens religieuze riten jaarlijks te evalu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jaarlijkse evaluatie van het Convenant onbedwelmd slachten</dc:title>
    <meta:user-defined meta:name="OVERHEIDop.ParlID/DC.identifier">kst-31389-95</meta:user-defined>
    <meta:user-defined meta:name="OVERHEIDop.ondernummer">95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jaarlijkse evaluatie van het Convenant onbedwelmd slacht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jaarlijkse evaluatie van het Convenant onbedwelmd s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