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18
      <text:tab/>MOTIE VAN HET LID GRAUS </text:h>
      <text:p text:style-name="ifm_p_ifm">Voorgesteld tijdens het Notaoverleg van 25 maart 2013</text:p>
      <text:p text:style-name="ifm_p_mt.3.76mm_ifm">De Kamer,</text:p>
      <text:p text:style-name="ifm_p_mt.3.76mm_ifm">gehoord de beraadslaging,</text:p>
      <text:p text:style-name="ifm_p_mt.3.76mm_ifm">verzoekt de regering, de open normen in de besluiten aangaande de Wet dieren te vervangen door concrete bepalingen zodat naleving beter geborgd is en in het geval van handhaving makkelijker kan worden opgetreden en zwaardere straffen, hogere boetes kunnen worden opgeleg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18<text:tab/><text:page-number text:select-page="current"/></text:p>
      </style:footer>
    </style:master-page>
    <style:master-page xmlns:sdu-fn="http://schema.sdu.nl/2011/07/functions" style:name="Landscape" style:page-layout-name="landscape-margin-text">
      <style:footer>
        <text:p text:style-name="footer">Tweede Kamer, vergaderjaar 2012-2013, 31 38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Graus over open normen vervangen door concrete bepalingen</dc:title>
    <meta:user-defined meta:name="OVERHEIDop.ParlID/DC.identifier">kst-31389-118</meta:user-defined>
    <meta:user-defined meta:name="OVERHEIDop.ondernummer">118</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Graus over open normen vervangen door concrete bepalingen</meta:user-defined>
    <meta:user-defined meta:name="OVERHEIDop.Parlementair/DC.type">Kamerstuk</meta:user-defined>
    <meta:user-defined meta:name="OVERHEIDop.indiener">D.J.G. Graus</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Graus over open normen vervangen door concrete bepaling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