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7
      <text:tab/>MOTIE VAN DE LEDEN OUWEHAND EN VAN DEKKEN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in het Besluit gezelschapsdieren een verbod op te nemen per 1 januari 2015 op de verkoop van dieren op internet, tentoonstellingen, beurzen, tuincentra en andere plaatsen dan gecertificeerde dierenspeciaalzaken,</text:p>
      <text:p text:style-name="ifm_p_mt.3.76mm_ifm">en gaat over tot de orde van de dag.</text:p>
      <text:p text:style-name="ifm_p_mt.3.76mm_ifm">Ouwehand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Ouwehand en Van Dekken over een verbod op de verkoop van dieren buiten speciaalzaken</dc:title>
    <meta:user-defined meta:name="OVERHEIDop.ParlID/DC.identifier">kst-31389-107</meta:user-defined>
    <meta:user-defined meta:name="OVERHEIDop.ondernummer">107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Ouwehand en Van Dekken over een verbod op de verkoop van dieren buiten speciaalzaken</meta:user-defined>
    <meta:user-defined meta:name="OVERHEIDop.Parlementair/DC.type">Kamerstuk</meta:user-defined>
    <meta:user-defined meta:name="OVERHEIDop.indiener">T.R. van Dekken</meta:user-defined>
    <meta:user-defined meta:name="OVERHEIDop.indiener">E. Ouwehand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Ouwehand en Van Dekken over een verbod op de verkoop van dieren buiten speciaal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