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 </text:h>
      <text:h text:style-name="ifm_p_font.bold_size.9.06pt_mt.18.8mm_indent.-58.5mm_ifm" text:outline-level="1">Nr. 378
      <text:tab/>BRIEF VAN DE MINISTER VAN FINANCIËN</text:h>
      <text:p text:style-name="ifm_p_mt.3.76mm_ifm">Aan de Voorzitter van de Tweede Kamer der Staten-Generaal</text:p>
      <text:p text:style-name="ifm_p_mt.3.76mm_ifm">Den Haag, 13 december 2013</text:p>
      <text:p text:style-name="ifm_p_mt.3.76mm_ifm">Op 1 november jongstleden heb ik u schriftelijk geïnformeerd over het voornemen de Illiquid Assets Back-up Faciliteit (IABF) te beëindigen (Kamerstuk 31 371, nr. 377). Zoals uiteengezet in deze brief vindt beëindiging plaats door de portefeuille waaruit de IABF bestaat te verkopen. Uit de opbrengsten van de verkoop zal de lening van ING aan de staat worden afgelost.</text:p>
      <text:p text:style-name="ifm_p_mt.3.76mm_ifm">Inmiddels heeft verkoop van een eerste deel van de portefeuille plaatsgevonden. In totaal zijn activa met een nominale waarde van USD 5,1 miljard verkocht. Omwille van vertrouwelijkheid en marktgevoeligheid zal ik de prijs waartegen is verkocht en de opbrengst nu niet bekend maken. Pas na verkoop van alle activa of in het Jaarverslag zal ik u hierover verder informeren. Het nu publiceren van de opbrengst ondermijnt de positie van de staat in resterende veilingen.</text:p>
      <text:p text:style-name="ifm_p_mt.3.76mm_ifm">In algemene termen kan ik wel meedelen dat op basis van deze verkoop en de verwachte opbrengst van de resterende veilingen, nog steeds de verwachting bestaat dat verkoop ca. EUR 400 miljoen meer opbrengt dan de af te lossen schuld aan ING. Hierbij wil ik echter benadrukken dat de uiteindelijke realisatie volledig afhankelijk is van marktomstandigheden ten tijde van de resterende veil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78<text:tab/><text:page-number text:select-page="current"/></text:p>
      </style:footer>
    </style:master-page>
    <style:master-page xmlns:sdu-fn="http://schema.sdu.nl/2011/07/functions" style:name="Landscape" style:page-layout-name="landscape-margin-text">
      <style:footer>
        <text:p text:style-name="footer">Tweede Kamer, vergaderjaar 2013-2014, 31 371,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edietcrisis; Brief regering; Resultaten eerste veiling Alt-A portefeuille</dc:title>
    <meta:user-defined meta:name="OVERHEIDop.ParlID/DC.identifier">kst-31371-378</meta:user-defined>
    <meta:user-defined meta:name="OVERHEIDop.ondernummer">378</meta:user-defined>
    <meta:user-defined meta:name="DCTERMS.W3CDTF/DCTERMS.available">2013-12-23</meta:user-defined>
    <meta:user-defined meta:name="OVERHEIDop.KamerstukTypen/DC.type">Brief</meta:user-defined>
    <meta:user-defined meta:name="OVERHEIDop.dossiernummer">31371</meta:user-defined>
    <meta:user-defined meta:name="OVERHEIDop.documenttitel">Resultaten eerste veiling Alt-A portefeuill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Resultaten eerste veiling Alt-A portefeuille</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