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68
      <text:tab/>MOTIE VAN HET LID STRAUS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ruim een derde van de mbo-studenten volgens het College voor Toetsen en Examens geen rekenonderwijs in het schooljaar 2014–2015 kreeg;</text:p>
      <text:p text:style-name="ifm_p_mt.3.76mm_ifm">overwegende dat de resultaten van de rekentoets op het mbo ver achterblijven in vergelijking met het voortgezet onderwijs, ondanks het feit dat hiervoor extra middelen zijn ingezet;</text:p>
      <text:p text:style-name="ifm_p_mt.3.76mm_ifm">constaterende dat de Minister van Onderwijs, Cultuur en Wetenschap met een actieplan komt, maar in het midden laat of de kwaliteitsafspraken worden aangepast;</text:p>
      <text:p text:style-name="ifm_p_mt.3.76mm_ifm">verzoekt de regering, scherpe doelstellingen ten aanzien de rekentoets voor het eind van dit schooljaar op te nemen in het resultaatafhankelijke deel van de kwaliteitsafspraken met de mbo-sector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het lid Straus over scherpe doelstellingen voor de rekentoets in het mbo</dc:title>
    <meta:user-defined meta:name="OVERHEIDop.ParlID/DC.identifier">kst-31332-68</meta:user-defined>
    <meta:user-defined meta:name="OVERHEIDop.ondernummer">68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Straus over scherpe doelstellingen voor de rekentoets in het mbo</meta:user-defined>
    <meta:user-defined meta:name="OVERHEIDop.Parlementair/DC.type">Kamerstuk</meta:user-defined>
    <meta:user-defined meta:name="OVERHEIDop.indiener">K.C.J. Straus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Straus over scherpe doelstellingen voor de rekentoets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