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65
      <text:tab/>MOTIE VAN HET LID BISSCHOP C.S.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constaterende, dat het wetsvoorstel inzake de diagnostische toets ook een verplichting voor scholen bevat om deel te nemen aan internationaal vergelijkend onderzoek;</text:p>
      <text:p text:style-name="ifm_p_mt.3.76mm_ifm">verzoekt de regering, de huidige praktijk te continueren dat deelname aan internationaal vergelijkend onderzoek enkel op basis van vrijwilligheid gebeurt,</text:p>
      <text:p text:style-name="ifm_p_mt.3.76mm_ifm">en gaat over tot de orde van de dag.</text:p>
      <text:p text:style-name="ifm_p_mt.3.76mm_ifm">Bisscho</text:p>
      <text:p text:style-name="ifm_p_ifm">Van Meenen</text:p>
      <text:p text:style-name="ifm_p_ifm">Slob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Bisschop c.s. over alleen vrijwillig deelnemen aan internationaal vergelijkend onderzoek</dc:title>
    <meta:user-defined meta:name="OVERHEIDop.ParlID/DC.identifier">kst-31332-65</meta:user-defined>
    <meta:user-defined meta:name="OVERHEIDop.ondernummer">65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Bisschop c.s. over alleen vrijwillig deelnemen aan internationaal vergelijkend onderzoek</meta:user-defined>
    <meta:user-defined meta:name="OVERHEIDop.Parlementair/DC.type">Kamerstuk</meta:user-defined>
    <meta:user-defined meta:name="OVERHEIDop.indiener">P.H. van Meenen</meta:user-defined>
    <meta:user-defined meta:name="OVERHEIDop.indiener">A. Slob</meta:user-defined>
    <meta:user-defined meta:name="OVERHEIDop.indiener">H.J. Grashoff</meta:user-defined>
    <meta:user-defined meta:name="OVERHEIDop.indiener">R. Bisschop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Bisschop c.s. over alleen vrijwillig deelnemen aan internationaal vergelijkend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