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58
      <text:tab/>MOTIE VAN HET LID JASPER VAN DIJK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een Kamermeerderheid zich uitspreekt tegen de rekentoets als onderdeel van de zak/slaagregeling in vmbo, havo en mbo;</text:p>
      <text:p text:style-name="ifm_p_mt.3.76mm_ifm">van mening dat leerlingen niet de dupe mogen worden van tekortschietend rekenonderwijs;</text:p>
      <text:p text:style-name="ifm_p_mt.3.76mm_ifm">verzoekt de regering, te realiseren dat het resultaat van de rekentoets niet vermeld wordt op het diploma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32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32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Motie; Motie van het lid Jasper van Dijk over niet vermelden van het toetsresultaat op het diploma</dc:title>
    <meta:user-defined meta:name="OVERHEIDop.ParlID/DC.identifier">kst-31332-58</meta:user-defined>
    <meta:user-defined meta:name="OVERHEIDop.ondernummer">58</meta:user-defined>
    <meta:user-defined meta:name="DCTERMS.W3CDTF/DCTERMS.available">2015-10-08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Jasper van Dijk over niet vermelden van het toetsresultaat op het diploma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Jasper van Dijk over niet vermelden van het toetsresultaat op het diplo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