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3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32<text:tab/>Doorlopende Leerlijnen Taal en Rekenen </text:h>
      <text:h text:style-name="ifm_p_font.bold_size.9.06pt_mt.18.8mm_indent.-58.5mm_ifm" text:outline-level="1">Nr. 54
      <text:tab/>MOTIE VAN DE LEDEN GRASHOFF EN VAN MEENEN</text:h>
      <text:p text:style-name="ifm_p_ifm">Voorgesteld 7 oktober 2015</text:p>
      <text:p text:style-name="ifm_p_mt.3.76mm_ifm">De Kamer,</text:p>
      <text:p text:style-name="ifm_p_mt.3.76mm_ifm">gehoord de beraadslaging,</text:p>
      <text:p text:style-name="ifm_p_mt.3.76mm_ifm">van mening dat de eindtoets in het primair onderwijs bedoeld is om de ontwikkeling en voortgang van de leerling te meten en niet om de kwaliteit van een school te bepalen;</text:p>
      <text:p text:style-name="ifm_p_mt.3.76mm_ifm">van mening dat de eindtoets in het primair onderwijs persoonlijk is en daarom alleen inzichtelijk moet zijn voor leerling, ouders en leraar;</text:p>
      <text:p text:style-name="ifm_p_mt.3.76mm_ifm">verzoekt de regering, de individuele resultaten van de eindtoetsen in het primair onderwijs niet te delen met de onderwijsinspectie,</text:p>
      <text:p text:style-name="ifm_p_mt.3.76mm_ifm">en gaat over tot de orde van de dag.</text:p>
      <text:p text:style-name="ifm_p_mt.3.76mm_ifm">Grashoff</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32, nr. 54<text:tab/><text:page-number text:select-page="current"/></text:p>
      </style:footer>
    </style:master-page>
    <style:master-page xmlns:sdu-fn="http://schema.sdu.nl/2011/07/functions" style:name="Landscape" style:page-layout-name="landscape-margin-text">
      <style:footer>
        <text:p text:style-name="footer">Tweede Kamer, vergaderjaar 2015-2016, 31 33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oorlopende Leerlijnen Taal en Rekenen; Motie; Motie van de leden Grashoff en Van Meenen over niet met de onderwijsinspectie delen van individuele resultaten van de eindtoetsen</dc:title>
    <meta:user-defined meta:name="OVERHEIDop.ParlID/DC.identifier">kst-31332-54</meta:user-defined>
    <meta:user-defined meta:name="OVERHEIDop.ondernummer">54</meta:user-defined>
    <meta:user-defined meta:name="DCTERMS.W3CDTF/DCTERMS.available">2015-10-08</meta:user-defined>
    <meta:user-defined meta:name="OVERHEIDop.KamerstukTypen/DC.type">Motie</meta:user-defined>
    <meta:user-defined meta:name="OVERHEIDop.dossiernummer">31332</meta:user-defined>
    <meta:user-defined meta:name="OVERHEIDop.documenttitel">Motie van de leden Grashoff en Van Meenen over niet met de onderwijsinspectie delen van individuele resultaten van de eindtoetsen</meta:user-defined>
    <meta:user-defined meta:name="OVERHEIDop.Parlementair/DC.type">Kamerstuk</meta:user-defined>
    <meta:user-defined meta:name="OVERHEIDop.indiener">P.H. van Meenen</meta:user-defined>
    <meta:user-defined meta:name="OVERHEIDop.indiener">H.J. Grashoff</meta:user-defined>
    <meta:user-defined meta:name="OVERHEIDop.vergaderjaar">2015-2016</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Motie; Motie van de leden Grashoff en Van Meenen over niet met de onderwijsinspectie delen van individuele resultaten van de eindtoets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