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
         B<text:tab/>BRIEF VAN DE MINISTER VAN SOCIALE ZAKEN EN WERKGELEGENHEID</text:h>
      <text:p text:style-name="ifm_p_mt.3.76mm_ifm">Aan de Voorzitter van de Eerste Kamer der Staten-Generaal</text:p>
      <text:p text:style-name="ifm_p_mt.3.76mm_ifm">Den Haag, 14 september 2016</text:p>
      <text:p text:style-name="ifm_p_mt.3.76mm_ifm">Bij brief van 27 mei 2016 heb ik bij uw Kamer voorgehangen het ontwerpbesluit tot wijziging van het Besluit kinderopvangtoeslag (Kamerstukken II 2015/16, 31 322, nr. 302, blg-759802, en 303). Zoals in mijn brief van 7 september 2016 aangegeven zijn de budgettaire effecten van de verlenging van de werkloosheidstermijn in het conceptbesluit bijgesteld naar € 5 mln<text:note text:id="ID-783309-d36e68" text:note-class="footnote"><text:note-citation text:label="1 ">1</text:note-citation><text:note-body><text:p text:style-name="ifm_p_font.normal_size.6.93pt_mt..5mm_indent.-0.1161in_mleft.0.1161in_ifm">Kamerstukken II 2015/16, 31 322, nr. 309.</text:p></text:note-body></text:note>. in plaats van € 20 mln. Ik stuur u hierbij een afschrift van de brief aan de Tweede Kamer<text:note text:id="ID-783309-d36e76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59305.02.</text:p></text:note-body></text:note> waarin ik inga op de uitkomst van de heroriëntatie Directe Financiering Kinderopvang. In deze brief staat ook de invulling van de eenmalige meevaller van € 15 mln. in 2017, als onderdeel van de € 200 mln. intensivering in de kinderopvang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1 32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1 32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Brief inzake Uitkomst herorientatie Directe Financiering Kinderopvang</dc:title>
    <meta:user-defined meta:name="OVERHEIDop.ParlID/DC.identifier">kst-31322-B</meta:user-defined>
    <meta:user-defined meta:name="OVERHEIDop.ondernummer">B</meta:user-defined>
    <meta:user-defined meta:name="DCTERMS.W3CDTF/DCTERMS.available">2016-09-22</meta:user-defined>
    <meta:user-defined meta:name="OVERHEIDop.KamerstukTypen/DC.type">Brief</meta:user-defined>
    <meta:user-defined meta:name="OVERHEIDop.dossiernummer">31322</meta:user-defined>
    <meta:user-defined meta:name="OVERHEIDop.documenttitel">Brief inzake Uitkomst herorientatie Directe Financiering Kinderopva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Kinderopvang; Brief inzake Uitkomst herorientatie Directe Financiering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TERMS.W3CDTF/DCTERMS.issued">2016-09-14</meta:user-defined>
    <meta:user-defined meta:name="OVERHEIDop.dossiertitel">Kinderopvang</meta:user-defined>
    <meta:user-defined meta:name="OVERHEIDop.versieInformatie"/>
  </office:meta>
</office:document-meta>
</file>