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inkomensafhankelijk maken van de kinderbijslag 317 mln. kan opleveren;</text:p>
      <text:p text:style-name="algemeen">van mening, dat de bezuinigingen op de kinderopvang op deze manier naar draagkracht worden opgevangen;</text:p>
      <text:p text:style-name="algemeen">verzoekt de regering de bezuinigingen op de kinderopvangtoeslag voor een deel op te vangen door de kinderbijslag meer inkomensafhankelijk
                  te maken,
               </text:p>
      <text:p text:style-name="algemeen">en gaat over tot de orde van de dag.</text:p>
      <text:p text:style-name="ondertekening.end">Kooi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