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</table:table-cell>
          <table:covered-table-cell/>
        </table:table-row>
      </table:table>
      <text:p text:style-name="kamerstukdatum">Voorgesteld 29 juni 2010
               
            </text:p>
      <text:p text:style-name="algemeen">De Kamer,</text:p>
      <text:p text:style-name="algemeen">gehoord de beraadslaging,</text:p>
      <text:p text:style-name="algemeen">van mening, dat bezuinigingen op de kinderopvang niet eenzijdig bij de ouders moeten worden neergelegd;</text:p>
      <text:p text:style-name="algemeen">constaterende, dat werkgevers slechts 27% van de totale kosten van kinderopvang betalen;</text:p>
      <text:p text:style-name="algemeen">overwegende, dat als van werkgevers € 1 per maand extra wordt gevraagd, dit volgens voorstel van de FNV zo'n 85 mln. oplevert;</text:p>
      <text:p text:style-name="algemeen">verzoekt de regering ervoor te zorgen dat ook werkgevers meebetalen aan het betaalbaar houden van de kinderopvang en meehelpen
                  de bezuinigingen op te vangen,
               </text:p>
      <text:p text:style-name="algemeen">en gaat over tot de orde van de dag.</text:p>
      <text:p text:style-name="ondertekening.end">Kooim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