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57
      <text:tab/>MOTIE VAN DE LEDEN KWINT EN GIJS VAN DIJK 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het wetsvoorstel Wet nieuw financieringsstelsel kinderopvang niet bij de Kamer zal worden ingediend;</text:p>
      <text:p text:style-name="ifm_p_mt.3.76mm_ifm">overwegende dat het kabinet nog deze periode stappen wil maken in het aanpakken van de problemen rondom de kinderopvangtoeslag;</text:p>
      <text:p text:style-name="ifm_p_mt.3.76mm_ifm">verzoekt de regering, diverse financieringsmogelijkheden in kaart te brengen, waaronder de kinderopvang direct naar de instellingen te financieren en een gratis toegankelijke kinderopvang, ten minste voor twee dagen,</text:p>
      <text:p text:style-name="ifm_p_mt.3.76mm_ifm">en gaat over tot de orde van de dag.</text:p>
      <text:p text:style-name="ifm_p_mt.3.76mm_ifm">Kwi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de leden Kwint en Gijs van Dijk over het in kaart brengen van diverse financieringsmogelijkheden</dc:title>
    <meta:user-defined meta:name="OVERHEIDop.ParlID/DC.identifier">kst-31322-357</meta:user-defined>
    <meta:user-defined meta:name="OVERHEIDop.ondernummer">357</meta:user-defined>
    <meta:user-defined meta:name="DCTERMS.W3CDTF/DCTERMS.available">2018-04-30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de leden Kwint en Gijs van Dijk over het in kaart brengen van diverse financieringsmogelijkheden</meta:user-defined>
    <meta:user-defined meta:name="OVERHEIDop.Parlementair/DC.type">Kamerstuk</meta:user-defined>
    <meta:user-defined meta:name="OVERHEIDop.indiener">G.J. (Gijs) van Dijk</meta:user-defined>
    <meta:user-defined meta:name="OVERHEIDop.indiener">J.P. Kwint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Kwint en Gijs van Dijk over het in kaart brengen van diverse financieringsmogelijk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