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22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3 december 2016.</text:p><text:p text:style-name="ifm_p_size.6.93pt_mt.3.76mm_ifm">De voordracht voor de vast te stellen algemene maatregel van bestuur is aan de Kamer overgelegd tot en met 20 januari 2017.</text:p><text:p text:style-name="ifm_p_size.6.93pt_mt.3.76mm_ifm">De voordracht voor de vast te stellen algemene maatregel van bestuur kan niet eerder worden gedaan dan op 21 januari 2017.</text:p></draw:text-box></draw:frame>Aan de Voorzitter van de Tweede Kamer der Staten-Generaal</text:p>
      <text:p text:style-name="ifm_p_mt.3.76mm_ifm">Den Haag, 23 december 2016</text:p>
      <text:p text:style-name="ifm_p_mt.3.76mm_ifm">Hierbij bied ik uw Kamer het ontwerpbesluit<text:note text:id="ID-795174-d36e63" text:note-class="footnote"><text:note-citation text:label="1 ">1</text:note-citation><text:note-body><text:p text:style-name="ifm_p_font.normal_size.6.93pt_mt..5mm_indent.-0.1161in_mleft.0.1161in_ifm">Raadpleegbaar via www.tweedekamer.nl</text:p></text:note-body></text:note> houdende tijdelijke regels voor een experiment in het kader van meertaligheid in de dagopvang en het peuterspeelzaalwerk aan in het kader van de wettelijk voorgeschreven voorhangprocedure (artikel 3.11 van de Wet kinderopvang en kwaliteitseisen peuterspeelzalen). Op grond van de aangehaalde bepaling geschiedt de voordracht aan de Koning voor het advies van de Afdeling advisering van de Raad van State over het ontwerpbesluit niet eerder dan vier weken nadat het ontwerpbesluit aan beide Kamers is overgelegd.</text:p>
      <text:p text:style-name="ifm_p_mt.3.76mm_ifm">Dit ontwerpbesluit maakt het mogelijk om landelijk op experimentele basis meertalige dagopvang en meertalig peuterspeelzaalwerk aan te bieden. Het experiment moet onder meer inzicht geven in het verloop en de mogelijke gevolgen van het aanbieden van meertalige dagopvang en meertalig peuterspeelzaalwerk in het bijzonder voor de verwerving van de Nederlandse taal. Het ontwerpbesluit stelt onder meer regels voor deelname aan het experiment en de verplichtingen die gelden tijdens deelnam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22<text:tab/><text:page-number text:select-page="current"/></text:p>
      </style:footer>
    </style:master-page>
    <style:master-page xmlns:sdu-fn="http://schema.sdu.nl/2011/07/functions" style:name="Landscape" style:page-layout-name="landscape-margin-text">
      <style:footer>
        <text:p text:style-name="footer">Tweede Kamer, vergaderjaar 2016-2017, 31 322,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Tijdelijk experiment meertalige dagopvang en meertalig peuterspeelzaalwerk</dc:title>
    <meta:user-defined meta:name="OVERHEIDop.ParlID/DC.identifier">kst-31322-322</meta:user-defined>
    <meta:user-defined meta:name="OVERHEIDop.ondernummer">322</meta:user-defined>
    <meta:user-defined meta:name="DCTERMS.W3CDTF/DCTERMS.available">2016-12-29</meta:user-defined>
    <meta:user-defined meta:name="OVERHEIDop.KamerstukTypen/DC.type">Brief</meta:user-defined>
    <meta:user-defined meta:name="OVERHEIDop.dossiernummer">31322</meta:user-defined>
    <meta:user-defined meta:name="OVERHEIDop.documenttitel">Tijdelijk experiment meertalige dagopvang en meertalig peuterspeelzaalwerk</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Tijdelijk experiment meertalige dagopvang en meertalig peuterspeelzaalwerk</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