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199<text:tab/>BRIEF VAN DE MINISTER VAN SOCIALE ZAKEN EN WERKGELEGENHEID</text:h>
      <text:p text:style-name="ifm_p_mt.3.76mm_ifm">Aan de Voorzitter van de Tweede Kamer der Staten-Generaal</text:p>
      <text:p text:style-name="ifm_p_mt.3.76mm_ifm">Den Haag, 11 februari 2013</text:p>
      <text:p text:style-name="ifm_p_mt.3.76mm_ifm">Hierbij deel ik u mede dat het verzoek om een brief van het lid Voortman (GroenLinks) over «durfkapitalisme in de kinderopvang» niet voor dinsdag 12 februari 12 uur mogelijk is, omdat ik de brief nog moet afstemmen met het Ministerie van Financiën. De brief zal namelijk ook ingaan op de fiscale regels voor durfkapitalisten. Daarnaast heeft mevrouw Voortman verzocht om ook in te gaan op de rol van het Waarborgfonds Kinderopvang, de positie van werknemers en een beschrijving van wat het effect is op de veiligheid van kinderen. Ik verwacht de brief na het krokusreces aan de Kamer te kunnen stu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199<text:tab/><text:page-number text:select-page="current"/></text:p>
      </style:footer>
    </style:master-page>
    <style:master-page xmlns:sdu-fn="http://schema.sdu.nl/2011/07/functions" style:name="Landscape" style:page-layout-name="landscape-margin-text">
      <style:footer>
        <text:p text:style-name="footer">Tweede Kamer, vergaderjaar 2012-2013, 31 322,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inderopvang; Brief regering; Reactie op verzoek van het lid Voortman om een brief over durfkapitalisme in de kinderopvang</dc:title>
    <meta:user-defined meta:name="OVERHEIDop.ParlID/DC.identifier">kst-31322-199</meta:user-defined>
    <meta:user-defined meta:name="OVERHEIDop.ondernummer">199</meta:user-defined>
    <meta:user-defined meta:name="DCTERMS.W3CDTF/DCTERMS.available">2013-02-18</meta:user-defined>
    <meta:user-defined meta:name="OVERHEIDop.KamerstukTypen/DC.type">Brief</meta:user-defined>
    <meta:user-defined meta:name="OVERHEIDop.dossiernummer">31322</meta:user-defined>
    <meta:user-defined meta:name="OVERHEIDop.documenttitel">Reactie op verzoek van het lid Voortman om een brief over durfkapitalisme in de kinderopvang</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actie op verzoek van het lid Voortman om een brief over durfkapitalisme in de kinderopvang</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