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322
               </text:p>
          </table:table-cell>
          <table:table-cell office:value-type="string" table:number-columns-spanned="2" table:style-name="parlementair.kopcel3">
            <text:p text:style-name="headtable.dossiertitel"> Kinderopvang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27
                  </text:p>
          </table:table-cell>
          <table:table-cell office:value-type="string" table:number-columns-spanned="2" table:style-name="parlementair.kopcel_last">
            <text:p text:style-name="headtable.stuktitel"> MOTIE VAN DE LEDEN KOOIMAN EN DE MOS 
            </text:p>
            <text:p text:style-name="headtable.datum">Voorgesteld 24 me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van mening, dat het onwenselijk is dat de ondernemer van het Hofnarretje weer een nieuw kinderdagverblijf kan openen;</text:p>
      <text:p text:style-name="algemeen">constaterende, dat de ondernemer wiens kinderdagverblijf vanwege wanbeleid door de gemeente is gesloten weer opnieuw een kinderdagverblijf
                  kan openen;
               </text:p>
      <text:p text:style-name="algemeen">verzoekt de regering ervoor te zorgen dat een aantoonbaar falende kinderopvangondernemer niet opnieuw een kinderdagverblijf
                  kan beginnen,
               </text:p>
      <text:p text:style-name="algemeen">en gaat over tot de orde van de dag.</text:p>
      <text:p text:style-name="alineagroep">Kooiman</text:p>
      <text:p text:style-name="alineagroep.end">De Mos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1 322, Nr. 127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