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2</text:p>
          </table:table-cell>
          <table:table-cell office:value-type="string" table:number-columns-spanned="2" table:style-name="parlementair.kopcel_last">
            <text:p text:style-name="headtable.stuktitel"> MOTIE VAN HET LID VAN GENT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r grote arbeidsmarkttekorten worden verwacht in onder andere de zorg en het onderwijs;</text:p>
      <text:p text:style-name="algemeen">overwegende, dat ook met het oog op de vergrijzing het van groot belang is dat er meer mensen participeren op de arbeidsmarkt;</text:p>
      <text:p text:style-name="algemeen">constaterende, dat een van de scenario's in de Heroverweging Kindregelingen gericht is op het bevorderen van participatie,
                  maar dat door de bezuinigingsopdracht van 20% in dat scenario de arbeidsparticipatie-effecten gering waren en de inkomenseffecten
                  fors;
               </text:p>
      <text:p text:style-name="algemeen">verzoekt de regering te onderzoeken hoe de verschillende kindregelingen meer gestroomlijnd kunnen worden richting het bevorderen
                  van arbeidsparticipatie met als uitgangspunten dat de sterkste schouders de zwaarste lasten dragen en dat de toegankelijkheid
                  en kwaliteit voor alle inkomensgroepen gegarandeerd is en de Kamer daarover te informeren voor 1 juni 2011,
               </text:p>
      <text:p text:style-name="algemeen">en gaat over tot de orde van de dag.</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